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8229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="Cambria" style:font-name-asian="Cambria" style:font-name-complex="Cambria" fo:font-weight="bold" style:font-weight-asian="bold" style:use-window-font-color="true" fo:font-size="10.5pt" style:font-size-asian="10.5pt" fo:language="ru" fo:country="RU"/>
    </style:style>
    <style:style style:name="T3" style:parent-style-name="Основнойшрифтабзаца" style:family="text">
      <style:text-properties style:font-name="Cambria" style:font-name-asian="Cambria" style:font-name-complex="Cambria" style:use-window-font-color="true" fo:font-size="11pt" style:font-size-asian="11pt" fo:language="ru" fo:country="RU"/>
    </style:style>
    <style:style style:name="P4" style:parent-style-name="Standard" style:family="paragraph">
      <style:paragraph-properties fo:text-align="end">
        <style:tab-stops>
          <style:tab-stop style:type="center" style:position="3.3465in"/>
        </style:tab-stops>
      </style:paragraph-properties>
      <style:text-properties style:font-name="Cambria" style:font-name-asian="Cambria" style:font-name-complex="Cambria" style:use-window-font-color="true" fo:font-size="11pt" style:font-size-asian="11pt" fo:language="ru" fo:country="RU"/>
    </style:style>
    <style:style style:name="P5" style:parent-style-name="Standard" style:family="paragraph">
      <style:paragraph-properties fo:text-align="end">
        <style:tab-stops>
          <style:tab-stop style:type="center" style:position="3.3465in"/>
        </style:tab-stops>
      </style:paragraph-properties>
      <style:text-properties style:font-name="Cambria" style:font-name-asian="Cambria" style:font-name-complex="Cambria" style:use-window-font-color="true" fo:font-size="11pt" style:font-size-asian="11pt" fo:language="ru" fo:country="RU"/>
    </style:style>
    <style:style style:name="P6" style:parent-style-name="Standard" style:family="paragraph">
      <style:paragraph-properties fo:text-align="end"/>
    </style:style>
    <style:style style:name="T7" style:parent-style-name="Основнойшрифтабзаца" style:family="text">
      <style:text-properties style:font-name="Cambria" style:font-name-asian="Cambria" style:font-name-complex="Cambria" style:use-window-font-color="true" fo:font-size="11pt" style:font-size-asian="11pt" fo:language="ru" fo:country="RU"/>
    </style:style>
    <style:style style:name="P8" style:parent-style-name="Standard" style:family="paragraph">
      <style:paragraph-properties fo:text-align="end"/>
    </style:style>
    <style:style style:name="T9" style:parent-style-name="Основнойшрифтабзаца" style:family="text">
      <style:text-properties style:font-name="Cambria" style:font-name-asian="Cambria" style:font-name-complex="Cambria" style:use-window-font-color="true" fo:font-size="11pt" style:font-size-asian="11pt" fo:language="ru" fo:country="RU"/>
    </style:style>
    <style:style style:name="P10" style:parent-style-name="Standard" style:family="paragraph">
      <style:paragraph-properties fo:text-align="end"/>
    </style:style>
    <style:style style:name="T11" style:parent-style-name="Основнойшрифтабзаца" style:family="text">
      <style:text-properties style:font-name="Cambria" style:font-name-asian="Cambria" style:font-name-complex="Cambria" style:use-window-font-color="true" fo:font-size="11pt" style:font-size-asian="11pt" fo:language="ru" fo:country="RU"/>
    </style:style>
    <style:style style:name="P12" style:parent-style-name="Standard" style:family="paragraph">
      <style:paragraph-properties fo:text-align="end"/>
    </style:style>
    <style:style style:name="T13" style:parent-style-name="Основнойшрифтабзаца" style:family="text">
      <style:text-properties style:font-name="Cambria" style:font-name-asian="Cambria" style:font-name-complex="Cambria" style:use-window-font-color="true" fo:font-size="11pt" style:font-size-asian="11pt" fo:language="ru" fo:country="RU"/>
    </style:style>
    <style:style style:name="T14" style:parent-style-name="Основнойшрифтабзаца" style:family="text">
      <style:text-properties style:font-name="Cambria" style:font-name-asian="Cambria" style:font-name-complex="Cambria" style:use-window-font-color="true" fo:font-size="11pt" style:font-size-asian="11pt" fo:language="ru" fo:country="RU"/>
    </style:style>
    <style:style style:name="P15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 fo:language="ru" fo:country="RU"/>
    </style:style>
    <style:style style:name="P16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 fo:language="ru" fo:country="RU"/>
    </style:style>
    <style:style style:name="P17" style:parent-style-name="Standard" style:family="paragraph">
      <style:paragraph-properties fo:text-align="end"/>
    </style:style>
    <style:style style:name="T18" style:parent-style-name="Основнойшрифтабзаца" style:family="text">
      <style:text-properties style:font-name-asian="Calibri" style:font-name-complex="Calibri" style:use-window-font-color="true" fo:font-size="11pt" style:font-size-asian="11pt" fo:language="ru" fo:country="RU"/>
    </style:style>
    <style:style style:name="T19" style:parent-style-name="Основнойшрифтабзаца" style:family="text">
      <style:text-properties style:font-name-asian="Calibri" style:font-name-complex="Calibri" style:use-window-font-color="true" fo:font-size="11pt" style:font-size-asian="11pt" fo:language="ru" fo:country="RU"/>
    </style:style>
    <style:style style:name="T20" style:parent-style-name="Основнойшрифтабзаца" style:family="text">
      <style:text-properties style:font-name="Cambria" style:font-name-asian="Cambria" style:font-name-complex="Cambria" style:use-window-font-color="true" fo:font-size="11pt" style:font-size-asian="11pt" fo:language="ru" fo:country="RU"/>
    </style:style>
    <style:style style:name="P21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 fo:language="ru" fo:country="RU"/>
    </style:style>
    <style:style style:name="P22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23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24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2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26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2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28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29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30" style:parent-style-name="Standard" style:family="paragraph">
      <style:paragraph-properties fo:text-align="center"/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3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32" style:parent-style-name="Standard" style:family="paragraph">
      <style:paragraph-properties fo:text-align="center" fo:line-height="200%"/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33" style:parent-style-name="Standard" style:family="paragraph">
      <style:paragraph-properties fo:text-align="center" fo:line-height="200%"/>
      <style:text-properties style:font-name-asian="Calibri" style:font-name-complex="Calibri" style:use-window-font-color="true" fo:font-size="11pt" style:font-size-asian="11pt" fo:language="ru" fo:country="RU"/>
    </style:style>
    <style:style style:name="P34" style:parent-style-name="Standard" style:family="paragraph">
      <style:paragraph-properties fo:text-align="center" fo:line-height="200%"/>
    </style:style>
    <style:style style:name="T35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36" style:parent-style-name="Standard" style:family="paragraph">
      <style:paragraph-properties fo:text-align="center"/>
    </style:style>
    <style:style style:name="T37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38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39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40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4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42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43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44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4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46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4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48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49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50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5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52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53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54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5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56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5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58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59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60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6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62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63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TableColumn65" style:family="table-column">
      <style:table-column-properties style:column-width="3.3465in"/>
    </style:style>
    <style:style style:name="TableColumn66" style:family="table-column">
      <style:table-column-properties style:column-width="3.9763in"/>
    </style:style>
    <style:style style:name="Table64" style:family="table">
      <style:table-properties style:width="7.3229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69" style:parent-style-name="Standard" style:family="paragraph">
      <style:text-properties style:font-name="Cambria" style:font-name-asian="Cambria" style:font-name-complex="Cambria" style:use-window-font-color="true" fo:font-size="14pt" style:font-size-asian="14pt"/>
    </style:style>
    <style:style style:name="TableCell7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71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Row72" style:family="table-row">
      <style:table-row-properties/>
    </style:style>
    <style:style style:name="TableCell7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74" style:parent-style-name="Standard" style:family="paragraph">
      <style:text-properties style:font-name="Cambria" style:font-name-asian="Cambria" style:font-name-complex="Cambria" style:use-window-font-color="true" fo:font-size="14pt" style:font-size-asian="14pt"/>
    </style:style>
    <style:style style:name="TableCell7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76" style:parent-style-name="Standard" style:family="paragraph">
      <style:paragraph-properties fo:line-height="115%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79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80" style:parent-style-name="Основнойшрифтабзаца" style:family="text">
      <style:text-properties style:font-name="Cambria" style:font-name-asian="Cambria" style:font-name-complex="Cambria" fo:font-weight="bold" style:font-weight-asian="bold" style:use-window-font-color="true" fo:font-size="14pt" style:font-size-asian="14pt" fo:language="ru" fo:country="RU"/>
    </style:style>
    <style:style style:name="T81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82" style:parent-style-name="Обычный" style:family="paragraph">
      <style:paragraph-properties style:text-autospace="none" fo:text-align="justify"/>
    </style:style>
    <style:style style:name="T83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84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85" style:parent-style-name="Standard" style:family="paragraph">
      <style:paragraph-properties fo:line-height="115%"/>
    </style:style>
    <style:style style:name="T86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87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88" style:parent-style-name="Standard" style:family="paragraph">
      <style:paragraph-properties fo:line-height="115%"/>
    </style:style>
    <style:style style:name="T89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90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91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/>
    </style:style>
    <style:style style:name="T92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93" style:parent-style-name="Standard" style:family="paragraph">
      <style:paragraph-properties fo:line-height="115%"/>
    </style:style>
    <style:style style:name="T94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95" style:parent-style-name="Standard" style:family="paragraph">
      <style:paragraph-properties fo:line-height="115%"/>
    </style:style>
    <style:style style:name="T96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97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98" style:parent-style-name="Standard" style:family="paragraph">
      <style:paragraph-properties fo:line-height="115%" fo:margin-left="-0.0076in">
        <style:tab-stops/>
      </style:paragraph-properties>
    </style:style>
    <style:style style:name="T99" style:parent-style-name="Основнойшрифтабзаца" style:family="text">
      <style:text-properties style:font-name="Cambria" style:font-name-asian="Cambria" style:font-name-complex="Cambria" fo:font-size="14pt" style:font-size-asian="14pt" fo:language="ru" fo:country="RU"/>
    </style:style>
    <style:style style:name="T100" style:parent-style-name="Основнойшрифтабзаца" style:family="text">
      <style:text-properties style:font-name="Cambria" style:font-name-asian="Cambria" style:font-name-complex="Cambria" fo:font-size="14pt" style:font-size-asian="14pt" fo:language="ru" fo:country="RU"/>
    </style:style>
    <style:style style:name="P101" style:parent-style-name="Standard" style:family="paragraph">
      <style:paragraph-properties fo:line-height="115%" fo:margin-left="-0.0076in">
        <style:tab-stops/>
      </style:paragraph-properties>
    </style:style>
    <style:style style:name="T102" style:parent-style-name="Основнойшрифтабзаца" style:family="text">
      <style:text-properties style:font-name="Cambria" style:font-name-asian="Cambria" style:font-name-complex="Cambria" fo:font-size="14pt" style:font-size-asian="14pt" fo:language="ru" fo:country="RU"/>
    </style:style>
    <style:style style:name="T103" style:parent-style-name="Основнойшрифтабзаца" style:family="text">
      <style:text-properties style:font-name="Cambria" style:font-name-asian="Cambria" style:font-name-complex="Cambria" fo:font-size="14pt" style:font-size-asian="14pt" fo:language="ru" fo:country="RU"/>
    </style:style>
    <style:style style:name="P104" style:parent-style-name="Standard" style:family="paragraph">
      <style:paragraph-properties fo:line-height="115%"/>
    </style:style>
    <style:style style:name="T105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06" style:parent-style-name="Standard" style:family="paragraph">
      <style:paragraph-properties fo:text-align="justify"/>
    </style:style>
    <style:style style:name="T107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08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09" style:parent-style-name="Standard" style:family="paragraph">
      <style:paragraph-properties fo:text-align="justify"/>
    </style:style>
    <style:style style:name="T110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11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12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13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ableRow114" style:family="table-row">
      <style:table-row-properties/>
    </style:style>
    <style:style style:name="TableCell11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16" style:parent-style-name="Standard" style:family="paragraph">
      <style:text-properties style:font-name="Cambria" style:font-name-asian="Cambria" style:font-name-complex="Cambria" style:use-window-font-color="true" fo:font-size="14pt" style:font-size-asian="14pt"/>
    </style:style>
    <style:style style:name="TableCell11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18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19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ableRow120" style:family="table-row">
      <style:table-row-properties/>
    </style:style>
    <style:style style:name="TableCell12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22" style:parent-style-name="Standard" style:family="paragraph">
      <style:paragraph-properties fo:line-height="115%"/>
      <style:text-properties style:font-name="Cambria" style:font-name-asian="Cambria" style:font-name-complex="Cambria" style:use-window-font-color="true" fo:font-size="14pt" style:font-size-asian="14pt"/>
    </style:style>
    <style:style style:name="TableCell12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24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25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ableRow126" style:family="table-row">
      <style:table-row-properties/>
    </style:style>
    <style:style style:name="TableCell12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28" style:parent-style-name="Standard" style:family="paragraph">
      <style:paragraph-properties fo:line-height="115%"/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29" style:parent-style-name="Standard" style:family="paragraph">
      <style:paragraph-properties fo:line-height="115%"/>
    </style:style>
    <style:style style:name="T130" style:parent-style-name="Основнойшрифтабзаца" style:family="text">
      <style:text-properties style:font-name="Cambria" style:font-name-asian="Cambria" style:font-name-complex="Cambria" fo:font-weight="bold" style:font-weight-asian="bold" style:use-window-font-color="true" fo:font-size="14pt" style:font-size-asian="14pt" fo:language="ru" fo:country="RU"/>
    </style:style>
    <style:style style:name="T131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32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13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34" style:parent-style-name="Standard" style:list-style-name="LFO1" style:family="paragraph">
      <style:paragraph-properties fo:text-align="justify" fo:margin-bottom="0.1388in" fo:line-height="115%"/>
    </style:style>
    <style:style style:name="T135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36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37" style:parent-style-name="Standard" style:list-style-name="LFO1" style:family="paragraph">
      <style:paragraph-properties fo:text-align="justify"/>
    </style:style>
    <style:style style:name="T138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39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40" style:parent-style-name="Standard" style:family="paragraph">
      <style:paragraph-properties fo:text-align="justify" fo:margin-bottom="0.1388in" fo:line-height="115%" fo:margin-left="0.5729in">
        <style:tab-stops/>
      </style:paragraph-properties>
      <style:text-properties style:font-name-asian="Calibri" style:font-name-complex="Calibri" style:use-window-font-color="true" fo:font-size="14pt" style:font-size-asian="14pt" fo:language="ru" fo:country="RU"/>
    </style:style>
    <style:style style:name="P141" style:parent-style-name="Standard" style:family="paragraph">
      <style:paragraph-properties fo:text-align="justify" fo:margin-left="0.8229in">
        <style:tab-stops/>
      </style:paragraph-properties>
      <style:text-properties style:font-name-asian="Calibri" style:font-name-complex="Calibri" style:use-window-font-color="true" fo:font-size="14pt" style:font-size-asian="14pt" fo:language="ru" fo:country="RU"/>
    </style:style>
    <style:style style:name="TableRow142" style:family="table-row">
      <style:table-row-properties/>
    </style:style>
    <style:style style:name="TableCell14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44" style:parent-style-name="Standard" style:family="paragraph">
      <style:text-properties style:font-name="Cambria" style:font-name-asian="Cambria" style:font-name-complex="Cambria" style:use-window-font-color="true" fo:font-size="14pt" style:font-size-asian="14pt"/>
    </style:style>
    <style:style style:name="TableCell14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46" style:parent-style-name="Standard" style:family="paragraph">
      <style:paragraph-properties fo:margin-top="0.0694in" fo:margin-bottom="0.0694in"/>
    </style:style>
    <style:style style:name="T147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48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49" style:parent-style-name="Standard" style:family="paragraph">
      <style:paragraph-properties fo:margin-top="0.0694in" fo:margin-bottom="0.0694in"/>
    </style:style>
    <style:style style:name="T150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51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/>
    </style:style>
    <style:style style:name="T152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53" style:parent-style-name="Standard" style:family="paragraph">
      <style:paragraph-properties fo:margin-top="0.0694in" fo:margin-bottom="0.0694in"/>
    </style:style>
    <style:style style:name="T154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55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56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/>
    </style:style>
    <style:style style:name="T157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58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59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160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61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162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63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164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65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66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167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68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169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70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P171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P172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ableRow173" style:family="table-row">
      <style:table-row-properties/>
    </style:style>
    <style:style style:name="TableCell17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75" style:parent-style-name="Standard" style:family="paragraph">
      <style:text-properties style:font-name="Cambria" style:font-name-asian="Cambria" style:font-name-complex="Cambria" style:use-window-font-color="true" fo:font-size="14pt" style:font-size-asian="14pt"/>
    </style:style>
    <style:style style:name="TableCell17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77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78" style:parent-style-name="Standard" style:family="paragraph">
      <style:paragraph-properties fo:line-height="115%"/>
    </style:style>
    <style:style style:name="T179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80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81" style:parent-style-name="Standard" style:family="paragraph">
      <style:paragraph-properties fo:line-height="115%"/>
    </style:style>
    <style:style style:name="T182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83" style:parent-style-name="Standard" style:family="paragraph">
      <style:paragraph-properties fo:line-height="115%"/>
    </style:style>
    <style:style style:name="T184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85" style:parent-style-name="Standard" style:family="paragraph">
      <style:paragraph-properties>
        <style:tab-stops>
          <style:tab-stop style:type="left" style:position="0.8437in"/>
        </style:tab-stops>
      </style:paragraph-properties>
    </style:style>
    <style:style style:name="T186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87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88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89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90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91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P192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ableRow193" style:family="table-row">
      <style:table-row-properties/>
    </style:style>
    <style:style style:name="TableCell19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95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19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97" style:parent-style-name="Standard" style:family="paragraph">
      <style:paragraph-properties fo:line-height="115%"/>
    </style:style>
    <style:style style:name="T198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99" style:parent-style-name="Standard" style:family="paragraph">
      <style:paragraph-properties fo:line-height="115%"/>
    </style:style>
    <style:style style:name="T200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201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202" style:parent-style-name="Основнойшрифтабзаца" style:family="text">
      <style:text-properties style:font-name="Cambria" style:font-name-asian="Cambria" style:font-name-complex="Cambria" fo:font-weight="bold" style:font-weight-asian="bold" fo:color="#FFFFFF" fo:font-size="14pt" style:font-size-asian="14pt" fo:language="ru" fo:country="RU"/>
    </style:style>
    <style:style style:name="T203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204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205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206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207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ableRow208" style:family="table-row">
      <style:table-row-properties/>
    </style:style>
    <style:style style:name="TableCell20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10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21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12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/>
    </style:style>
    <style:style style:name="T213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214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/>
    </style:style>
    <style:style style:name="T215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216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ableRow217" style:family="table-row">
      <style:table-row-properties/>
    </style:style>
    <style:style style:name="TableCell21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19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22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21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222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223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224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225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226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227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228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Row229" style:family="table-row">
      <style:table-row-properties/>
    </style:style>
    <style:style style:name="TableCell23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31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23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33" style:parent-style-name="Standard" style:family="paragraph">
      <style:paragraph-properties fo:line-height="115%"/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olumn235" style:family="table-column">
      <style:table-column-properties style:column-width="0.7847in"/>
    </style:style>
    <style:style style:name="TableColumn236" style:family="table-column">
      <style:table-column-properties style:column-width="0.7569in"/>
    </style:style>
    <style:style style:name="TableColumn237" style:family="table-column">
      <style:table-column-properties style:column-width="0.7569in"/>
    </style:style>
    <style:style style:name="Table234" style:family="table">
      <style:table-properties style:width="2.2986in" style:rel-width="59.02%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0" style:parent-style-name="Standard" style:family="paragraph">
      <style:text-properties style:font-name="Cambria" style:font-name-asian="Calibri" style:font-name-complex="Calibri" style:use-window-font-color="true" fo:font-size="14pt" style:font-size-asian="14pt" fo:language="ru" fo:country="RU"/>
    </style:style>
    <style:style style:name="TableCell2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24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44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7" style:parent-style-name="Standard" style:family="paragraph">
      <style:text-properties style:font-name="Cambria" style:font-name-asian="Calibri" style:font-name-complex="Calibri" style:use-window-font-color="true" fo:font-size="14pt" style:font-size-asian="14pt" fo:language="ru" fo:country="RU"/>
    </style:style>
    <style:style style:name="TableCell2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9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25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51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252" style:parent-style-name="Standard" style:family="paragraph">
      <style:paragraph-properties fo:line-height="115%"/>
    </style:style>
    <style:style style:name="T253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254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olumn256" style:family="table-column">
      <style:table-column-properties style:column-width="0.6895in"/>
    </style:style>
    <style:style style:name="TableColumn257" style:family="table-column">
      <style:table-column-properties style:column-width="0.6805in"/>
    </style:style>
    <style:style style:name="TableColumn258" style:family="table-column">
      <style:table-column-properties style:column-width="0.6805in"/>
    </style:style>
    <style:style style:name="Table255" style:family="table">
      <style:table-properties style:width="2.0506in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1" style:parent-style-name="Standard" style:family="paragraph">
      <style:text-properties style:font-name="Cambria" style:font-name-asian="Calibri" style:font-name-complex="Calibri" style:use-window-font-color="true" fo:font-size="14pt" style:font-size-asian="14pt" fo:language="ru" fo:country="RU"/>
    </style:style>
    <style:style style:name="TableCell2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3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26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65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8" style:parent-style-name="Standard" style:family="paragraph">
      <style:paragraph-properties fo:line-height="150%"/>
      <style:text-properties style:font-name="Cambria" style:font-name-asian="Calibri" style:font-name-complex="Calibri" style:use-window-font-color="true" fo:font-size="14pt" style:font-size-asian="14pt" fo:language="ru" fo:country="RU"/>
    </style:style>
    <style:style style:name="TableCell2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0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27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72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273" style:parent-style-name="Standard" style:family="paragraph">
      <style:paragraph-properties fo:line-height="115%"/>
    </style:style>
    <style:style style:name="T274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275" style:parent-style-name="Standard" style:family="paragraph">
      <style:paragraph-properties fo:line-height="115%"/>
      <style:text-properties style:font-name-asian="Calibri" style:font-name-complex="Calibri" style:use-window-font-color="true" fo:font-size="14pt" style:font-size-asian="14pt" fo:language="ru" fo:country="RU"/>
    </style:style>
    <style:style style:name="TableColumn277" style:family="table-column">
      <style:table-column-properties style:column-width="0.6895in"/>
    </style:style>
    <style:style style:name="TableColumn278" style:family="table-column">
      <style:table-column-properties style:column-width="0.6805in"/>
    </style:style>
    <style:style style:name="TableColumn279" style:family="table-column">
      <style:table-column-properties style:column-width="0.6805in"/>
    </style:style>
    <style:style style:name="Table276" style:family="table">
      <style:table-properties style:width="2.0506in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2" style:parent-style-name="Standard" style:family="paragraph">
      <style:text-properties style:font-name="Cambria" style:font-name-asian="Calibri" style:font-name-complex="Calibri" style:use-window-font-color="true" fo:font-size="14pt" style:font-size-asian="14pt" fo:language="ru" fo:country="RU"/>
    </style:style>
    <style:style style:name="TableCell2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4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ableCell28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86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9" style:parent-style-name="Standard" style:family="paragraph">
      <style:text-properties style:font-name="Cambria" style:font-name-asian="Calibri" style:font-name-complex="Calibri" style:use-window-font-color="true" fo:font-size="14pt" style:font-size-asian="14pt" fo:language="ru" fo:country="RU"/>
    </style:style>
    <style:style style:name="TableCell2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1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ableCell29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93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P294" style:parent-style-name="Standard" style:family="paragraph">
      <style:paragraph-properties fo:line-height="115%"/>
      <style:text-properties style:font-name-asian="Calibri" style:font-name-complex="Calibri" style:use-window-font-color="true" fo:font-size="14pt" style:font-size-asian="14pt" fo:language="ru" fo:country="RU"/>
    </style:style>
    <style:style style:name="P295" style:parent-style-name="Standard" style:family="paragraph">
      <style:paragraph-properties fo:line-height="115%"/>
    </style:style>
    <style:style style:name="T296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297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olumn299" style:family="table-column">
      <style:table-column-properties style:column-width="0.6895in"/>
    </style:style>
    <style:style style:name="TableColumn300" style:family="table-column">
      <style:table-column-properties style:column-width="0.6805in"/>
    </style:style>
    <style:style style:name="TableColumn301" style:family="table-column">
      <style:table-column-properties style:column-width="0.6805in"/>
    </style:style>
    <style:style style:name="Table298" style:family="table">
      <style:table-properties style:width="2.0506in" fo:margin-left="0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4" style:parent-style-name="Standard" style:family="paragraph">
      <style:text-properties style:font-name="Cambria" style:font-name-asian="Calibri" style:font-name-complex="Calibri" style:use-window-font-color="true" fo:font-size="14pt" style:font-size-asian="14pt" fo:language="ru" fo:country="RU"/>
    </style:style>
    <style:style style:name="TableCell3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6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ableCell30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08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1" style:parent-style-name="Standard" style:family="paragraph">
      <style:text-properties style:font-name="Cambria" style:font-name-asian="Calibri" style:font-name-complex="Calibri" style:use-window-font-color="true" fo:font-size="14pt" style:font-size-asian="14pt" fo:language="ru" fo:country="RU"/>
    </style:style>
    <style:style style:name="TableCell3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3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ableCell31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15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P316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P317" style:parent-style-name="Standard" style:family="paragraph">
      <style:text-properties style:font-name="Cambria" style:font-name-asian="Calibri" style:font-name-complex="Calibri" style:use-window-font-color="true" fo:font-size="14pt" style:font-size-asian="14pt" style:font-size-complex="14pt" fo:language="ru" fo:country="RU"/>
    </style:style>
    <style:style style:name="T318" style:parent-style-name="Основнойшрифтабзаца" style:family="text">
      <style:text-properties style:font-name="Cambria" style:font-name-asian="Calibri" style:font-name-complex="Calibri" style:use-window-font-color="true" fo:font-size="14pt" style:font-size-asian="14pt" style:font-size-complex="14pt" fo:language="ru" fo:country="RU"/>
    </style:style>
    <style:style style:name="T319" style:parent-style-name="Основнойшрифтабзаца" style:family="text">
      <style:text-properties style:font-name="Cambria" style:font-name-asian="Calibri" style:font-name-complex="Calibri" style:use-window-font-color="true" fo:font-size="14pt" style:font-size-asian="14pt" style:font-size-complex="14pt" fo:language="ru" fo:country="RU"/>
    </style:style>
    <style:style style:name="T320" style:parent-style-name="Основнойшрифтабзаца" style:family="text">
      <style:text-properties style:font-name-asian="Calibri" style:font-name-complex="Calibri" style:use-window-font-color="true" fo:font-size="14pt" style:font-size-asian="14pt" fo:language="ru" fo:country="RU"/>
    </style:style>
    <style:style style:name="P321" style:parent-style-name="Standard" style:family="paragraph">
      <style:paragraph-properties fo:margin-right="0.1041in"/>
      <style:text-properties style:font-name-asian="Calibri" style:font-name-complex="Calibri" style:use-window-font-color="true" fo:font-size="14pt" style:font-size-asian="14pt" fo:language="ru" fo:country="RU"/>
    </style:style>
    <style:style style:name="P322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23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24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25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26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27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28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29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30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31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32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33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34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35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36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37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38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39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40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41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42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43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44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45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46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47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48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49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50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51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52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53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54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55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56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57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58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59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60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61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62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63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64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65" style:parent-style-name="Standard" style:family="paragraph">
      <style:paragraph-properties fo:margin-left="0.1041in" fo:margin-right="0.1041in">
        <style:tab-stops/>
      </style:paragraph-properties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/>
    </style:style>
    <style:style style:name="P367" style:parent-style-name="Standard" style:family="paragraph">
      <style:paragraph-properties fo:margin-left="0.1041in" fo:margin-right="0.1041in">
        <style:tab-stops/>
      </style:paragraph-properties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/>
    </style:style>
    <style:style style:name="P369" style:parent-style-name="Standard" style:family="paragraph">
      <style:paragraph-properties fo:text-align="justify" fo:margin-left="0.1041in" fo:margin-right="0.1041in" fo:text-indent="0.4916in">
        <style:tab-stops/>
      </style:paragraph-properties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375" style:parent-style-name="Standard" style:family="paragraph">
      <style:paragraph-properties fo:text-align="justify" fo:margin-left="0.1041in" fo:margin-right="0.1041in" fo:text-indent="0.4916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376" style:parent-style-name="Standard" style:family="paragraph">
      <style:paragraph-properties fo:text-align="justify" fo:margin-left="0.1041in" fo:margin-right="0.1041in" fo:text-indent="0.4916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377" style:parent-style-name="Standard" style:family="paragraph">
      <style:paragraph-properties fo:text-align="justify" fo:margin-left="0.1041in" fo:margin-right="0.1041in" fo:text-indent="0.4916in">
        <style:tab-stops/>
      </style:paragraph-properties>
      <style:text-properties style:font-name-asian="Calibri" style:font-name-complex="Calibri" style:use-window-font-color="true" fo:font-size="14pt" style:font-size-asian="14pt" fo:language="ru" fo:country="RU"/>
    </style:style>
    <style:style style:name="P378" style:parent-style-name="Standard" style:family="paragraph">
      <style:paragraph-properties fo:text-align="justify" fo:margin-left="0.1041in" fo:margin-right="0.1041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379" style:parent-style-name="Standard" style:family="paragraph">
      <style:paragraph-properties fo:text-align="justify" fo:margin-left="0.1041in" fo:margin-right="0.1041in" fo:text-indent="0.4916in">
        <style:tab-stops/>
      </style:paragraph-properties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/>
    </style:style>
    <style:style style:name="P381" style:parent-style-name="Standard" style:family="paragraph">
      <style:paragraph-properties fo:text-align="justify" fo:margin-left="0.1041in" fo:margin-right="0.1041in" fo:text-indent="0.4916in">
        <style:tab-stops/>
      </style:paragraph-properties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</office:automatic-styles>
  <office:body>
    <office:text text:use-soft-page-breaks="true">
      <text:p text:style-name="P1"><text:span text:style-name="T2"><text:s text:c="72"/></text:span><text:span text:style-name="T3"><text:s text:c="19"/>к Постановлению № 355<text:s/></text:span></text:p>
      <text:p text:style-name="P4"><text:s text:c="3"/><text:tab/>от 30.12.2016г.</text:p>
      <text:p text:style-name="P5"/>
      <text:p text:style-name="P6"><text:span text:style-name="T7">«УТВЕРЖДАЮ»</text:span></text:p>
      <text:p text:style-name="P8"><text:span text:style-name="T9"><text:s text:c="91"/>И.о.главы администрации</text:span></text:p>
      <text:p text:style-name="P10"><text:span text:style-name="T11"><text:s text:c="91"/>Красноборского городского поселения</text:span></text:p>
      <text:p text:style-name="P12"><text:span text:style-name="T13"><text:s text:c="14"/></text:span><text:span text:style-name="T14"><text:s text:c="77"/>Тосненского района Ленинградской области</text:span></text:p>
      <text:p text:style-name="P15"><text:s text:c="89"/></text:p>
      <text:p text:style-name="P16"/>
      <text:p text:style-name="P17"><text:span text:style-name="T18"><text:s text:c="47"/></text:span><text:span text:style-name="T19"><text:s text:c="43"/></text:span><text:span text:style-name="T20"><text:s text:c="2"/>___________________ <text:s text:c="5"/>О.В. Платонова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Муниципальная <text:s/>программа</text:p>
      <text:p text:style-name="P31"/>
      <text:p text:style-name="P32"><text:s text:c="9"/></text:p>
      <text:p text:style-name="P33"/>
      <text:p text:style-name="P34"><text:span text:style-name="T35">«Развитие культуры <text:s/>Красноборского городского поселения</text:span></text:p>
      <text:p text:style-name="P36"><text:span text:style-name="T37">Тосненского района Ленинградской области на 2017-2019 годы»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Полное наименование</text:p>
          </table:table-cell>
          <table:table-cell table:style-name="TableCell70">
            <text:p text:style-name="Standard"><text:span text:style-name="T71">Муниципальная целевая программа «Развитие культуры Красноборского городского поселения Тосненского района Ленинградской области на 2017-2019 годы»</text:span></text:p>
          </table:table-cell>
        </table:table-row>
        <table:table-row table:style-name="TableRow72">
          <table:table-cell table:style-name="TableCell73">
            <text:p text:style-name="P74">Основания для разработки программы</text:p>
          </table:table-cell>
          <table:table-cell table:style-name="TableCell75">
            <text:p text:style-name="P76"><text:span text:style-name="T77">Ст.179 Бюджетного кодекса РФ в<text:s/></text:span><text:span text:style-name="T78">редакции<text:s/></text:span><text:span text:style-name="T79">федерального закона от 07.05.2013года № 104-ФЗ</text:span><text:span text:style-name="T80"><text:s/></text:span><text:span text:style-name="T81">« О внесении изменений в Бюджетный кодекс РФ и отдельные законодательные акты РФ, в связи <text:s/>с <text:s/>совершенствованием бюджетного процесса»</text:span></text:p>
            <text:p text:style-name="P82"><text:span text:style-name="T83">- Постановление <text:s/>администрации Красноборского городского поселения</text:span><text:span text:style-name="T84"><text:s/>Тосненский район Ленинградской области от 09.12.2015года № 337 «Об <text:s/>утверждении перечня муниципальных программ Красноборского городского поселения Тосненский район Ленинградской области»<text:s/></text:span></text:p>
            <text:p text:style-name="P85"><text:span text:style-name="T86">-Постановление администрации Красноборского городского поселения То</text:span><text:span text:style-name="T87">сненский район Ленинградской области от 01.11.2013г. №167 «Об утверждении порядка разработки, утверждения и контроля за реализацией муниципальных программ на территории Красноборского городского поселения Тосненский район Ленинградской области»</text:span></text:p>
            <text:p text:style-name="P88"><text:span text:style-name="T89">-Концепции<text:s/></text:span><text:span text:style-name="T90">долгосрочного социально-экономического развития Российской Федерации до 2020 года от 17 ноября 2008 г.<text:s/></text:span><text:span text:style-name="T91">N</text:span><text:span text:style-name="T92"><text:s/>1662-р</text:span></text:p>
            <text:p text:style-name="P93"><text:span text:style-name="T94"><text:s text:c="3"/>-Федеральная <text:s text:c="2"/>целевая <text:s/>программа <text:s/>«Культура России 2012-2018годы»</text:span></text:p>
            <text:p text:style-name="P95"><text:span text:style-name="T96"><text:s text:c="6"/>- Федеральный закон от 06.10.2003 № 131-ФЗ «Об общих принципах орган</text:span><text:span text:style-name="T97">изации местного самоуправления в Российской Федерации»</text:span></text:p>
            <text:p text:style-name="P98"><text:span text:style-name="T99">- Постановление Правительства РФ от<text:s/></text:span><text:soft-page-break/><text:span text:style-name="T100">31.12.2009 № 1225 «О требованиях к региональным и муниципальным программам в области энергосбережения и повышения энергетической эффективности»,</text:span></text:p>
            <text:p text:style-name="P101"><text:span text:style-name="T102">- Постановление<text:s/></text:span><text:span text:style-name="T103">Правительства РФ от 31.12.2009 № 1225 «О требованиях к региональным и муниципальным программам в области энергосбережения и повышения энергетической эффективности»,</text:span></text:p>
            <text:p text:style-name="P104"><text:span text:style-name="T105">- Федеральный закон от 06.01.99 № 7-ФЗ «О народных художественных промыслах»;</text:span></text:p>
            <text:p text:style-name="P106"><text:span text:style-name="T107">- Стратегия г</text:span><text:span text:style-name="T108">осударственной молодежной политики в Российской Федерации, утвержденная распоряжением Правительства Российской Федерации от 18 декабря 2006 года №1760-р.</text:span></text:p>
            <text:p text:style-name="P109"><text:span text:style-name="T110">- Областной закон от 13 декабря 2011 года №105-оз «О государственной молодежной политике в Ленинградск</text:span><text:span text:style-name="T111">ой области».</text:span></text:p>
            <text:p text:style-name="Standard"><text:span text:style-name="T112">- Постановление Правительства Ленинградской области от 19 марта 2012 года №76 « О долгосрочной целевой программе «Молодежь Ленинградской области» на 2012-2014 годы»</text:span></text:p>
            <text:p text:style-name="P113"/>
          </table:table-cell>
        </table:table-row>
        <text:soft-page-break/>
        <table:table-row table:style-name="TableRow114">
          <table:table-cell table:style-name="TableCell115">
            <text:p text:style-name="P116">Ответственный исполнитель муниципальной программы</text:p>
          </table:table-cell>
          <table:table-cell table:style-name="TableCell117">
            <text:p text:style-name="P118">И.о.главы администрации<text:s/>Красноборского городского поселения Тосненского района Ленинградской области Платонова О.В.</text:p>
            <text:p text:style-name="P119"/>
          </table:table-cell>
        </table:table-row>
        <table:table-row table:style-name="TableRow120">
          <table:table-cell table:style-name="TableCell121">
            <text:p text:style-name="P122">Соисполнители подпрограммы</text:p>
          </table:table-cell>
          <table:table-cell table:style-name="TableCell123">
            <text:p text:style-name="P124">МКУК "Красноборский центр досуга и народного творчества"</text:p>
            <text:p text:style-name="P125"/>
          </table:table-cell>
        </table:table-row>
        <table:table-row table:style-name="TableRow126">
          <table:table-cell table:style-name="TableCell127">
            <text:p text:style-name="P128">Подпрограммы муниципальной программы</text:p>
            <text:p text:style-name="P129"><text:span text:style-name="T130"><text:s/></text:span><text:span text:style-name="T131">«Развитие культуры Красноборского<text:s/></text:span><text:span text:style-name="T132">городского поселения Тосненского района Ленинградской области»</text:span></text:p>
          </table:table-cell>
          <table:table-cell table:style-name="TableCell133">
            <text:list text:style-name="LFO1" text:continue-numbering="true">
              <text:list-item>
                <text:p text:style-name="P134"><text:span text:style-name="T135">"Обеспечение жителей Красного Красноборского городского поселения Тосненского района Ленинградской области услугами в сфере культуры и<text:s/></text:span><text:soft-page-break/><text:span text:style-name="T136">досуга"</text:span></text:p>
              </text:list-item>
              <text:list-item>
                <text:p text:style-name="P137"><text:span text:style-name="T138">"Молодежь Красноборского городского поселения Тосн</text:span><text:span text:style-name="T139">енского района Ленинградской области"</text:span></text:p>
              </text:list-item>
            </text:list>
            <text:p text:style-name="P140"/>
            <text:p text:style-name="P141"/>
          </table:table-cell>
        </table:table-row>
        <text:soft-page-break/>
        <table:table-row table:style-name="TableRow142">
          <table:table-cell table:style-name="TableCell143">
            <text:p text:style-name="P144">Цели муниципальной программы</text:p>
          </table:table-cell>
          <table:table-cell table:style-name="TableCell145">
            <text:p text:style-name="P146"><text:span text:style-name="T147">- Сохранение, развитие и распространение культуры на территории Красноборского городского поселения Тосненского района Ленинградской области в рамках укрепления единого культурного<text:s/></text:span><text:span text:style-name="T148">пространства как составной части общей концепции развития муниципального образования.</text:span></text:p>
            <text:p text:style-name="P149"><text:span text:style-name="T150">- Создание условий для выравнивания доступа населения к</text:span><text:span text:style-name="T151"> </text:span><text:span text:style-name="T152"><text:s/>культурным ценностям и пользованию услугами учреждения культуры;</text:span></text:p>
            <text:p text:style-name="P153"><text:span text:style-name="T154">- Создание условий для сохранения и развития кул</text:span><text:span text:style-name="T155">ьтурного</text:span><text:span text:style-name="T156"> </text:span><text:span text:style-name="T157"><text:s/>потенциала поселения;</text:span></text:p>
            <text:p text:style-name="Standard"><text:span text:style-name="T158">-Содействие нравственному, интеллектуальному и физическому развитию молодежи;</text:span></text:p>
            <text:p text:style-name="P159"/>
            <text:p text:style-name="Standard"><text:span text:style-name="T160">-Профилактика негативных проявлений в молодежной среде;</text:span></text:p>
            <text:p text:style-name="P161"/>
            <text:p text:style-name="Standard"><text:span text:style-name="T162">-Воспитание молодых граждан в духе патриотизма;</text:span></text:p>
            <text:p text:style-name="P163"/>
            <text:p text:style-name="Standard"><text:span text:style-name="T164">-Создание условий для развития <text:s/></text:span><text:span text:style-name="T165">творческих инициатив молодых людей;</text:span></text:p>
            <text:p text:style-name="P166"/>
            <text:p text:style-name="Standard"><text:span text:style-name="T167">-Содействие занятости молодежи;</text:span></text:p>
            <text:p text:style-name="P168"/>
            <text:p text:style-name="Standard"><text:span text:style-name="T169">-Пропаганда семейных ценностей среди молодежи;</text:span></text:p>
            <text:p text:style-name="P170"/>
            <text:p text:style-name="P171"/>
            <text:p text:style-name="P172"/>
          </table:table-cell>
        </table:table-row>
        <text:soft-page-break/>
        <table:table-row table:style-name="TableRow173">
          <table:table-cell table:style-name="TableCell174">
            <text:p text:style-name="P175">Задачи муниципальной программы</text:p>
          </table:table-cell>
          <table:table-cell table:style-name="TableCell176">
            <text:p text:style-name="Standard"><text:span text:style-name="T177">- поддержка традиционной народной культуры;</text:span></text:p>
            <text:p text:style-name="P178"><text:span text:style-name="T179">-создание условий для повышения качества и разнообразия<text:s/></text:span><text:span text:style-name="T180">услуг, предоставляемых в сфере культуры;</text:span></text:p>
            <text:p text:style-name="P181"><text:span text:style-name="T182"><text:s/>-укрепление материально-технической базы учреждения культуры; <text:s text:c="6"/></text:span></text:p>
            <text:p text:style-name="P183"><text:span text:style-name="T184">-поддержка творческих инициатив, поддержка <text:s/>и развитие коллективов самодеятельного творчества;</text:span></text:p>
            <text:p text:style-name="P185"><text:span text:style-name="T186">-пропаганда здорового образа жизни в молодежной ср</text:span><text:span text:style-name="T187">еде и профилактика асоциального поведения среди молодежи;</text:span></text:p>
            <text:p text:style-name="Standard"><text:span text:style-name="T188"><text:s/>- повышение <text:s text:c="2"/>статуса <text:s text:c="2"/>молодой <text:s text:c="2"/>семьи <text:s text:c="2"/>и <text:s/>укрепление <text:s text:c="2"/>позитивного <text:s text:c="2"/>отношения молодых граждан к созданию полноценной семьи;</text:span></text:p>
            <text:p text:style-name="Standard"><text:span text:style-name="T189">-организация культурного досуга населения Красноборского городского п</text:span><text:span text:style-name="T190">оселения;</text:span></text:p>
            <text:p text:style-name="P191"/>
            <text:p text:style-name="P192"/>
          </table:table-cell>
        </table:table-row>
        <table:table-row table:style-name="TableRow193">
          <table:table-cell table:style-name="TableCell194">
            <text:p text:style-name="P195">Целевые индикаторы и показатели муниципальной программы</text:p>
          </table:table-cell>
          <table:table-cell table:style-name="TableCell196">
            <text:p text:style-name="P197"><text:span text:style-name="T198">-увеличение доли <text:s/>посещений культурно – досуговых мероприятий, организуемых учреждением <text:s/>культуры не менее 0,2 % после завершения Программы;</text:span></text:p>
            <text:p text:style-name="P199"><text:span text:style-name="T200">- доля детей, привлекаемая к участию в творчес</text:span><text:span text:style-name="T201">ких мероприятиях, в общем числе детей не <text:s/>менее 0,5 % ежегодно;</text:span></text:p>
            <text:p text:style-name="Standard"><text:span text:style-name="T202"><text:s/></text:span><text:span text:style-name="T203"><text:s text:c="5"/>- увеличение доли участников <text:s/>различных формах организованного досуга <text:s/>на 0,3% ежегодно <text:s text:c="11"/></text:span></text:p>
            <text:p text:style-name="Standard"><text:span text:style-name="T204"><text:s text:c="4"/>- повышение эффективности информационного обеспечения (создание сайта): 2015-2018<text:s/></text:span><text:span text:style-name="T205">годы-1 единица. <text:s/></text:span></text:p>
            <text:p text:style-name="P206"><text:s text:c="4"/></text:p>
            <text:p text:style-name="P207"/>
          </table:table-cell>
        </table:table-row>
        <table:table-row table:style-name="TableRow208">
          <table:table-cell table:style-name="TableCell209">
            <text:p text:style-name="P210">Этапы и сроки реализации муниципальной программы</text:p>
          </table:table-cell>
          <table:table-cell table:style-name="TableCell211">
            <text:p text:style-name="Standard"><text:span text:style-name="T212">I</text:span><text:span text:style-name="T213"><text:s/>этап- <text:s/>2017 год</text:span></text:p>
            <text:p text:style-name="Standard"><text:span text:style-name="T214">II</text:span><text:span text:style-name="T215"><text:s/>этап- 2018 год-2019 год</text:span></text:p>
            <text:p text:style-name="P216"/>
          </table:table-cell>
        </table:table-row>
        <text:soft-page-break/>
        <table:table-row table:style-name="TableRow217">
          <table:table-cell table:style-name="TableCell218">
            <text:p text:style-name="P219">Объемы бюджетных ассигнований муниципальной программы — всего, в том числе по годам</text:p>
          </table:table-cell>
          <table:table-cell table:style-name="TableCell220">
            <text:p text:style-name="P221">Объем <text:s/>финансирования <text:s/>программы:</text:p>
            <text:p text:style-name="Standard"><text:span text:style-name="T222">всего:</text:span><text:span text:style-name="T223">27 697,580</text:span></text:p>
            <text:p text:style-name="P224">на 2017 год – <text:s/>7 331,590</text:p>
            <text:p text:style-name="P225">на 2018 год – <text:s/>8 809,590</text:p>
            <text:p text:style-name="P226">на 2019 год –<text:s/>11 556,400</text:p>
            <text:p text:style-name="Standard"><text:span text:style-name="T227"><text:s/>Источник <text:s text:c="2"/>финансирования <text:s/>программы:</text:span></text:p>
            <text:p text:style-name="P228">бюджет муниципального образования Красноборского городского поселения <text:s/>Тосненского района Ленинградской области</text:p>
          </table:table-cell>
        </table:table-row>
        <table:table-row table:style-name="TableRow229">
          <table:table-cell table:style-name="TableCell230">
            <text:p text:style-name="P231">Ожидаемые результаты<text:s/>реализации муниципальной программы</text:p>
          </table:table-cell>
          <table:table-cell table:style-name="TableCell232">
            <text:p text:style-name="P233">Увеличение детей, участвующих <text:s/>в конкурсах, <text:s/>фестивалях различной направленности(районные, областные, региональные, международные, всероссийские)</text:p>
            <table:table table:style-name="Table234">
              <table:table-columns>
                <table:table-column table:style-name="TableColumn235"/>
                <table:table-column table:style-name="TableColumn236"/>
                <table:table-column table:style-name="TableColumn237"/>
              </table:table-columns>
              <table:table-row table:style-name="TableRow238">
                <table:table-cell table:style-name="TableCell239">
                  <text:p text:style-name="P240">2017</text:p>
                </table:table-cell>
                <table:table-cell table:style-name="TableCell241">
                  <text:p text:style-name="P242">2018</text:p>
                </table:table-cell>
                <table:table-cell table:style-name="TableCell243">
                  <text:p text:style-name="P244"><text:s/>2019</text:p>
                </table:table-cell>
              </table:table-row>
              <table:table-row table:style-name="TableRow245">
                <table:table-cell table:style-name="TableCell246">
                  <text:p text:style-name="P247">28%</text:p>
                </table:table-cell>
                <table:table-cell table:style-name="TableCell248">
                  <text:p text:style-name="P249">29%</text:p>
                </table:table-cell>
                <table:table-cell table:style-name="TableCell250">
                  <text:p text:style-name="P251"><text:s text:c="2"/>29,5%</text:p>
                </table:table-cell>
              </table:table-row>
            </table:table>
            <text:p text:style-name="P252"><text:span text:style-name="T253"><text:s text:c="8"/>- <text:s/>увеличение <text:s/>доли количества по</text:span><text:span text:style-name="T254">сещений культурно – досуговых мероприятий ( по сравнению с предыдущим годом)</text:span></text:p>
            <table:table table:style-name="Table255">
              <table:table-columns>
                <table:table-column table:style-name="TableColumn256"/>
                <table:table-column table:style-name="TableColumn257"/>
                <table:table-column table:style-name="TableColumn258"/>
              </table:table-columns>
              <table:table-row table:style-name="TableRow259">
                <table:table-cell table:style-name="TableCell260">
                  <text:p text:style-name="P261">2017</text:p>
                </table:table-cell>
                <table:table-cell table:style-name="TableCell262">
                  <text:p text:style-name="P263">2018</text:p>
                </table:table-cell>
                <table:table-cell table:style-name="TableCell264">
                  <text:p text:style-name="P265"><text:s/>2019</text:p>
                </table:table-cell>
              </table:table-row>
              <table:table-row table:style-name="TableRow266">
                <table:table-cell table:style-name="TableCell267">
                  <text:p text:style-name="P268">1,6%</text:p>
                </table:table-cell>
                <table:table-cell table:style-name="TableCell269">
                  <text:p text:style-name="P270">1,8 %</text:p>
                </table:table-cell>
                <table:table-cell table:style-name="TableCell271">
                  <text:p text:style-name="P272"><text:s/>1,9%</text:p>
                </table:table-cell>
              </table:table-row>
            </table:table>
            <text:p text:style-name="P273"><text:span text:style-name="T274">- увеличение доли <text:s/>культурно – досуговых учреждений , имеющих сайт <text:s/>в сети Интернет</text:span></text:p>
            <text:p text:style-name="P275"/>
            <table:table table:style-name="Table276">
              <table:table-columns>
                <table:table-column table:style-name="TableColumn277"/>
                <table:table-column table:style-name="TableColumn278"/>
                <table:table-column table:style-name="TableColumn279"/>
              </table:table-columns>
              <table:table-row table:style-name="TableRow280">
                <table:table-cell table:style-name="TableCell281">
                  <text:p text:style-name="P282">2017</text:p>
                </table:table-cell>
                <table:table-cell table:style-name="TableCell283">
                  <text:p text:style-name="P284">2018</text:p>
                </table:table-cell>
                <table:table-cell table:style-name="TableCell285">
                  <text:p text:style-name="P286"><text:s/>2019</text:p>
                </table:table-cell>
              </table:table-row>
              <table:table-row table:style-name="TableRow287">
                <table:table-cell table:style-name="TableCell288">
                  <text:p text:style-name="P289">100%</text:p>
                </table:table-cell>
                <table:table-cell table:style-name="TableCell290">
                  <text:p text:style-name="P291">100%</text:p>
                </table:table-cell>
                <table:table-cell table:style-name="TableCell292">
                  <text:p text:style-name="P293"><text:s/>100%</text:p>
                </table:table-cell>
              </table:table-row>
            </table:table>
            <text:p text:style-name="P294"/>
            <text:p text:style-name="P295"><text:span text:style-name="T296">- увеличение доли <text:s text:c="2"/></text:span><text:span text:style-name="T297">детей, привлекаемых к участию в творческих мероприятиях, в общем числе детей (процентов)</text:span></text:p>
            <table:table table:style-name="Table298">
              <table:table-columns>
                <table:table-column table:style-name="TableColumn299"/>
                <table:table-column table:style-name="TableColumn300"/>
                <table:table-column table:style-name="TableColumn301"/>
              </table:table-columns>
              <table:table-row table:style-name="TableRow302">
                <table:table-cell table:style-name="TableCell303">
                  <text:p text:style-name="P304">2017</text:p>
                </table:table-cell>
                <table:table-cell table:style-name="TableCell305">
                  <text:p text:style-name="P306">2018</text:p>
                </table:table-cell>
                <table:table-cell table:style-name="TableCell307">
                  <text:p text:style-name="P308"><text:s/>2019</text:p>
                </table:table-cell>
              </table:table-row>
              <table:table-row table:style-name="TableRow309">
                <table:table-cell table:style-name="TableCell310">
                  <text:p text:style-name="P311">4,5%</text:p>
                </table:table-cell>
                <table:table-cell table:style-name="TableCell312">
                  <text:p text:style-name="P313">5%</text:p>
                </table:table-cell>
                <table:table-cell table:style-name="TableCell314">
                  <text:p text:style-name="P315"><text:s/>5,1%</text:p>
                </table:table-cell>
              </table:table-row>
            </table:table>
            <text:p text:style-name="P316"/>
            <text:p text:style-name="P317">- увеличению числа молодежи участвующей в различных формах организованного досуга по отношению к показателю предыдущего года;</text:p>
            <text:soft-page-break/>
            <text:p text:style-name="Standard"><text:span text:style-name="T318">-<text:s/></text:span><text:span text:style-name="T319">увеличению числа подростков и молодежи, обеспеченных временной трудовой занятостью.</text:span><text:span text:style-name="T320"><text:s text:c="2"/></text:span></text:p>
          </table:table-cell>
        </table:table-row>
      </table:table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>Общая характеристика состояния и актуальные проблемы сферы культуры Красноборского городского поселения Тосненского района<text:s/>ленинградской области.</text:p>
      <text:p text:style-name="P365"><text:span text:style-name="T366"> </text:span></text:p>
      <text:p text:style-name="P367"><text:span text:style-name="T368"> </text:span></text:p>
      <text:p text:style-name="P369"><text:span text:style-name="T370">Отрасль культуры в Красноборском городском поселении предоставлена муниципальным казенным учреждением культуры «Красноборский центр досуга и народного творчества». <text:s/>Учреждение культуры уже много лет не имеет своего здания. На<text:s/></text:span><text:span text:style-name="T371">данный момент МКУК «Красноборский центр досуга и народного творчества» располагается в арендованных у Красноборской средней школы трех кабинетах, общей площадью 150,8 кв. м., а также использует для занятий спортивного кружка и проведения спортивно-массовых</text:span><text:span text:style-name="T372"><text:s/>мероприятий спортивный зал школы, арендуемый администрацией Красного Бора. В таких условиях оказывают услуги населению следующие кружки, студии и любительские объединения: кружок танцев, кружок ритмопластики, кружок общей физической подготовки, коллектив<text:s/></text:span><text:span text:style-name="T373">декоративно – прикладного творчества, театральная студия, фольклорный кружок, инструментальный кружок, народный коллектив вокальный ансамбль «Красноборочка», семейный <text:s/>клуб «Домовенок».. А также спортивные любительские объединения: «Футбол» ветераны, «Футб</text:span><text:span text:style-name="T374">ол» юниоры, «Волейбол», «Баскетбол». Большая часть – это дети и молодежь.</text:span></text:p>
      <text:p text:style-name="P375">В Красноборском городском поселении постоянно проживает более 5 тысяч человек. Вопросы проведения культурно-массовой работы, развития самодеятельности, организация <text:s/>досуга,<text:s/>проведение спортивных соревнований <text:s/>учреждением культуры являются приоритетными. Даже в <text:s/>условиях отсутствия собственного здания, коллектив центра досуга старается создать как можно более комфортные условия для участников коллективов и <text:s/>посетителей, а досуг населения более разнообразным и качественным.</text:p>
      <text:p text:style-name="P376">В период летних каникул учреждением культуры, совместно с Красноборской СОШ, проводятся тематические и праздничные мероприятия. Летние каникулы открываются праздником, посвященным Международному дню защиты детей. Неотъемлемой частью летних программ является празднование Государственных праздников и проведение мероприятий, посвященных памятным датам.</text:p>
      <text:p text:style-name="P377"/>
      <text:p text:style-name="P378">Общий состав учреждения культуры составляет 13 человек. Преподавательский состав - <text:s/>7 человек, из них с высшим<text:s/>образованием – 6.</text:p>
      <text:p text:style-name="P379"><text:span text:style-name="T380"> </text:span></text:p>
      <text:p text:style-name="P381"><text:span text:style-name="T382">Проводимые поселковые, районные и областные конкурсы и <text:s/>праздничные мероприятия, направленные на поддержку, развитие и обновление содержания работы учреждений культуры требуют программно-целевого закрепления финансированием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8229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Астахова</dc:creator>
    <meta:creation-date>2017-02-21T10:34:00Z</meta:creation-date>
    <dc:date>2017-03-03T11:20:00Z</dc:date>
    <meta:print-date>2017-02-28T08:01:00Z</meta:print-date>
    <meta:template xlink:href="Normal" xlink:type="simple"/>
    <meta:editing-cycles>7</meta:editing-cycles>
    <meta:editing-duration>PT1560S</meta:editing-duration>
    <meta:document-statistic meta:page-count="8" meta:paragraph-count="19" meta:word-count="1424" meta:character-count="9525" meta:row-count="67" meta:non-whitespace-character-count="8120"/>
  </office:meta>
</office:document-meta>
</file>