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22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end" style:vertical-align="auto">
        <style:tab-stops>
          <style:tab-stop style:type="left" style:position="4.677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end" style:vertical-align="auto">
        <style:tab-stops>
          <style:tab-stop style:type="left" style:position="4.677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>
        <style:tab-stops>
          <style:tab-stop style:type="left" style:position="4.677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</style:tab-stops>
      </style:paragraph-properties>
      <style:text-properties fo:hyphenate="true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</style:tab-stops>
      </style:paragraph-properties>
      <style:text-properties fo:hyphenate="true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style:font-name="Times New Roman"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style:font-name="Times New Roman"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fo:hyphenate="true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FF0000" style:letter-kerning="false" fo:language="ru" fo:country="RU" style:language-asian="ru" style:country-asian="RU" style:language-complex="ar" style:country-complex="SA" fo:hyphenate="true"/>
    </style:style>
    <style:style style:name="P2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color="#FF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end"/>
      <style:text-properties style:font-name-asian="Calibri" style:font-name-complex="Calibri" fo:color="#FF0000" fo:font-size="11pt" style:font-size-asian="11pt" fo:language="ru" fo:country="RU"/>
    </style:style>
    <style:style style:name="P28" style:parent-style-name="Standard" style:family="paragraph">
      <style:paragraph-properties fo:text-align="center"/>
      <style:text-properties style:font-name-asian="Calibri" style:font-name-complex="Calibri" fo:color="#FF0000" fo:font-size="11pt" style:font-size-asian="11pt" fo:language="ru" fo:country="RU"/>
    </style:style>
    <style:style style:name="P29" style:parent-style-name="Standard" style:family="paragraph">
      <style:paragraph-properties fo:text-align="center"/>
      <style:text-properties style:font-name-asian="Calibri" style:font-name-complex="Calibri" fo:color="#FF0000" fo:font-size="11pt" style:font-size-asian="11pt" fo:language="ru" fo:country="RU"/>
    </style:style>
    <style:style style:name="P30" style:parent-style-name="Standard" style:family="paragraph">
      <style:paragraph-properties fo:text-align="center"/>
      <style:text-properties style:font-name-asian="Calibri" style:font-name-complex="Calibri" fo:color="#FF0000" fo:font-size="11pt" style:font-size-asian="11pt" fo:language="ru" fo:country="RU"/>
    </style:style>
    <style:style style:name="P31" style:parent-style-name="Standard" style:family="paragraph">
      <style:paragraph-properties fo:text-align="center"/>
      <style:text-properties style:font-name-asian="Calibri" style:font-name-complex="Calibri" fo:color="#FF0000" fo:font-size="11pt" style:font-size-asian="11pt" fo:language="ru" fo:country="RU"/>
    </style:style>
    <style:style style:name="P32" style:parent-style-name="Standard" style:family="paragraph">
      <style:paragraph-properties fo:text-align="center"/>
      <style:text-properties style:font-name-asian="Calibri" style:font-name-complex="Calibri" fo:color="#FF0000" fo:font-size="11pt" style:font-size-asian="11pt" fo:language="ru" fo:country="RU"/>
    </style:style>
    <style:style style:name="P3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4" style:parent-style-name="Standard" style:family="paragraph">
      <style:paragraph-properties fo:text-align="center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3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6" style:parent-style-name="Standard" style:family="paragraph">
      <style:paragraph-properties fo:text-align="center" fo:line-height="200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37" style:parent-style-name="Standard" style:family="paragraph">
      <style:paragraph-properties fo:text-align="center" fo:line-height="200%"/>
      <style:text-properties style:font-name-asian="Calibri" style:font-name-complex="Calibri" style:use-window-font-color="true" fo:font-size="11pt" style:font-size-asian="11pt" fo:language="ru" fo:country="RU"/>
    </style:style>
    <style:style style:name="P38" style:parent-style-name="Standard" style:family="paragraph">
      <style:paragraph-properties fo:text-align="center" fo:line-height="200%"/>
    </style:style>
    <style:style style:name="T3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4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style:font-name-asian="Cambria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TableColumn70" style:family="table-column">
      <style:table-column-properties style:column-width="3.3465in"/>
    </style:style>
    <style:style style:name="TableColumn71" style:family="table-column">
      <style:table-column-properties style:column-width="3.9763in"/>
    </style:style>
    <style:style style:name="Table69" style:family="table">
      <style:table-properties style:width="7.3229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4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7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0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2" style:parent-style-name="Standard" style:family="paragraph">
      <style:paragraph-properties fo:line-height="115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8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85" style:parent-style-name="Основнойшрифтабзаца" style:family="text">
      <style:text-properties style:font-name="Cambria" style:font-name-asian="Cambria" style:font-name-complex="Cambria" fo:font-weight="bold" style:font-weight-asian="bold" style:use-window-font-color="true" fo:font-size="14pt" style:font-size-asian="14pt" fo:language="ru" fo:country="RU"/>
    </style:style>
    <style:style style:name="T8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8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88" style:parent-style-name="Standard" style:family="paragraph">
      <style:paragraph-properties fo:line-height="115%"/>
    </style:style>
    <style:style style:name="T8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9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91" style:parent-style-name="Standard" style:family="paragraph">
      <style:paragraph-properties fo:line-height="115%"/>
    </style:style>
    <style:style style:name="T9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9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94" style:parent-style-name="Standard" style:family="paragraph">
      <style:paragraph-properties fo:line-height="115%"/>
    </style:style>
    <style:style style:name="T9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9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9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98" style:parent-style-name="Standard" style:family="paragraph">
      <style:paragraph-properties fo:line-height="115%"/>
    </style:style>
    <style:style style:name="T9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0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01" style:parent-style-name="Standard" style:family="paragraph">
      <style:paragraph-properties fo:line-height="115%"/>
    </style:style>
    <style:style style:name="T10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0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04" style:parent-style-name="Standard" style:family="paragraph">
      <style:paragraph-properties fo:line-height="115%"/>
    </style:style>
    <style:style style:name="T10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0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09" style:parent-style-name="Standard" style:family="paragraph">
      <style:paragraph-properties fo:text-align="justify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10" style:parent-style-name="Standard" style:family="paragraph">
      <style:paragraph-properties fo:text-align="justify"/>
      <style:text-properties style:font-name-asian="Calibri" style:font-name-complex="Calibri" style:use-window-font-color="true" fo:font-size="14pt" style:font-size-asian="14pt" fo:language="ru" fo:country="RU"/>
    </style:style>
    <style:style style:name="TableRow111" style:family="table-row">
      <style:table-row-properties/>
    </style:style>
    <style:style style:name="TableCell1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3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5" style:parent-style-name="Основнойшрифтабзаца" style:family="text">
      <style:text-properties style:font-name="Cambria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Cambria"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117" style:parent-style-name="Основнойшрифтабзаца" style:family="text">
      <style:text-properties style:font-name="Cambria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18" style:family="table-row">
      <style:table-row-properties/>
    </style:style>
    <style:style style:name="TableCell11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0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/>
    </style:style>
    <style:style style:name="TableCell1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23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24" style:family="table-row">
      <style:table-row-properties/>
    </style:style>
    <style:style style:name="TableCell1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6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27" style:parent-style-name="Standard" style:family="paragraph">
      <style:paragraph-properties fo:line-height="115%"/>
    </style:style>
    <style:style style:name="T128" style:parent-style-name="Основнойшрифтабзаца" style:family="text">
      <style:text-properties style:font-name="Cambria" style:font-name-asian="Cambria" style:font-name-complex="Cambria" fo:font-weight="bold" style:font-weight-asian="bold" style:use-window-font-color="true" fo:font-size="14pt" style:font-size-asian="14pt" fo:language="ru" fo:country="RU"/>
    </style:style>
    <style:style style:name="T12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1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1" style:parent-style-name="Standard" style:list-style-name="LFO1" style:family="paragraph">
      <style:paragraph-properties fo:text-align="justify" fo:margin-bottom="0.1388in" fo:line-height="115%"/>
    </style:style>
    <style:style style:name="T13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3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34" style:parent-style-name="Standard" style:list-style-name="LFO1" style:family="paragraph">
      <style:paragraph-properties fo:text-align="justify"/>
    </style:style>
    <style:style style:name="T13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36" style:parent-style-name="Standard" style:family="paragraph">
      <style:paragraph-properties fo:text-align="justify" fo:margin-bottom="0.1388in" fo:line-height="115%" fo:margin-left="0.5729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P137" style:parent-style-name="Standard" style:family="paragraph">
      <style:paragraph-properties fo:text-align="justify" fo:margin-left="0.8229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TableRow138" style:family="table-row">
      <style:table-row-properties/>
    </style:style>
    <style:style style:name="TableCell13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0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2" style:parent-style-name="Standard" style:family="paragraph">
      <style:paragraph-properties fo:margin-top="0.0694in" fo:margin-bottom="0.0694in"/>
    </style:style>
    <style:style style:name="T14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45" style:parent-style-name="Standard" style:family="paragraph">
      <style:paragraph-properties fo:margin-top="0.0694in" fo:margin-bottom="0.0694in"/>
    </style:style>
    <style:style style:name="T14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14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0" style:parent-style-name="Standard" style:family="paragraph">
      <style:paragraph-properties fo:margin-top="0.0694in" fo:margin-bottom="0.0694in"/>
    </style:style>
    <style:style style:name="T15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5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15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5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5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5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7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5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5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60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6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62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6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64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6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6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67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68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69" style:family="table-row">
      <style:table-row-properties/>
    </style:style>
    <style:style style:name="TableCell1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1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7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7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74" style:parent-style-name="Standard" style:family="paragraph">
      <style:paragraph-properties fo:line-height="115%"/>
    </style:style>
    <style:style style:name="T17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76" style:parent-style-name="Standard" style:family="paragraph">
      <style:paragraph-properties fo:line-height="115%"/>
    </style:style>
    <style:style style:name="T17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78" style:parent-style-name="Standard" style:family="paragraph">
      <style:paragraph-properties fo:line-height="115%"/>
    </style:style>
    <style:style style:name="T17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81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18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87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88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89" style:family="table-row">
      <style:table-row-properties/>
    </style:style>
    <style:style style:name="TableCell1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19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3" style:parent-style-name="Standard" style:family="paragraph">
      <style:paragraph-properties fo:line-height="115%"/>
    </style:style>
    <style:style style:name="T19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9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96" style:parent-style-name="Standard" style:family="paragraph">
      <style:paragraph-properties fo:line-height="115%"/>
    </style:style>
    <style:style style:name="T19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98" style:parent-style-name="Основнойшрифтабзаца" style:family="text">
      <style:text-properties style:font-name="Cambria" style:font-name-asian="Cambria" style:font-name-complex="Cambria" fo:font-weight="bold" style:font-weight-asian="bold" fo:color="#FFFFFF" fo:font-size="14pt" style:font-size-asian="14pt" fo:language="ru" fo:country="RU"/>
    </style:style>
    <style:style style:name="T19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00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01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202" style:family="table-row">
      <style:table-row-properties/>
    </style:style>
    <style:style style:name="TableCell2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4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07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208" style:family="table-row">
      <style:table-row-properties/>
    </style:style>
    <style:style style:name="TableCell2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0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1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14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1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16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17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1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1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20" style:family="table-row">
      <style:table-row-properties/>
    </style:style>
    <style:style style:name="TableCell2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4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26" style:family="table-column">
      <style:table-column-properties style:column-width="0.7847in"/>
    </style:style>
    <style:style style:name="TableColumn227" style:family="table-column">
      <style:table-column-properties style:column-width="0.7847in"/>
    </style:style>
    <style:style style:name="TableColumn228" style:family="table-column">
      <style:table-column-properties style:column-width="0.7569in"/>
    </style:style>
    <style:style style:name="Table225" style:family="table">
      <style:table-properties style:width="2.3263in" style:rel-width="59.74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43" style:parent-style-name="Standard" style:family="paragraph">
      <style:paragraph-properties fo:line-height="115%"/>
    </style:style>
    <style:style style:name="T24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4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4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48" style:family="table-column">
      <style:table-column-properties style:column-width="0.8854in"/>
    </style:style>
    <style:style style:name="TableColumn249" style:family="table-column">
      <style:table-column-properties style:column-width="0.6895in"/>
    </style:style>
    <style:style style:name="TableColumn250" style:family="table-column">
      <style:table-column-properties style:column-width="0.6805in"/>
    </style:style>
    <style:style style:name="Table247" style:family="table">
      <style:table-properties style:width="2.255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fo:line-height="150%"/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65" style:parent-style-name="Standard" style:family="paragraph">
      <style:paragraph-properties fo:line-height="115%"/>
    </style:style>
    <style:style style:name="T26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67" style:parent-style-name="Standard" style:family="paragraph">
      <style:paragraph-properties fo:line-height="115%"/>
      <style:text-properties style:font-name-asian="Calibri" style:font-name-complex="Calibri" style:use-window-font-color="true" fo:font-size="14pt" style:font-size-asian="14pt" fo:language="ru" fo:country="RU"/>
    </style:style>
    <style:style style:name="TableColumn269" style:family="table-column">
      <style:table-column-properties style:column-width="0.8854in"/>
    </style:style>
    <style:style style:name="TableColumn270" style:family="table-column">
      <style:table-column-properties style:column-width="0.6895in"/>
    </style:style>
    <style:style style:name="TableColumn271" style:family="table-column">
      <style:table-column-properties style:column-width="0.6805in"/>
    </style:style>
    <style:style style:name="Table268" style:family="table">
      <style:table-properties style:width="2.2555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286" style:parent-style-name="Standard" style:family="paragraph">
      <style:paragraph-properties fo:line-height="115%"/>
      <style:text-properties style:font-name-asian="Calibri" style:font-name-complex="Calibri" style:use-window-font-color="true" fo:font-size="14pt" style:font-size-asian="14pt" fo:language="ru" fo:country="RU"/>
    </style:style>
    <style:style style:name="P287" style:parent-style-name="Standard" style:family="paragraph">
      <style:paragraph-properties fo:line-height="115%"/>
    </style:style>
    <style:style style:name="T28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8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91" style:family="table-column">
      <style:table-column-properties style:column-width="0.8854in"/>
    </style:style>
    <style:style style:name="TableColumn292" style:family="table-column">
      <style:table-column-properties style:column-width="0.6895in"/>
    </style:style>
    <style:style style:name="TableColumn293" style:family="table-column">
      <style:table-column-properties style:column-width="0.6805in"/>
    </style:style>
    <style:style style:name="Table290" style:family="table">
      <style:table-properties style:width="2.2555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308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309" style:parent-style-name="Standard" style:family="paragraph">
      <style:text-properties style:font-name="Cambria" style:font-name-asian="Calibri" style:font-name-complex="Calibri" style:use-window-font-color="true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="Cambria" style:font-name-asian="Calibri" style:font-name-complex="Calibri" style:use-window-font-color="true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asian="Calibri" style:font-name-complex="Calibri" style:use-window-font-color="true" fo:font-size="14pt" style:font-size-asian="14pt" fo:language="ru" fo:country="RU"/>
    </style:style>
    <style:style style:name="P312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13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14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15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16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17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18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19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0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1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2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3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4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5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6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7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8" style:parent-style-name="Standard" style:family="paragraph">
      <style:paragraph-properties fo:text-align="justify" fo:margin-left="0.1041in" fo:margin-right="0.1041in">
        <style:tab-stops/>
      </style:paragraph-properties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/>
    </style:style>
    <style:style style:name="P331" style:parent-style-name="Standard" style:family="paragraph">
      <style:paragraph-properties fo:text-align="justify" fo:margin-left="0.1041in" fo:margin-right="0.1041in" fo:text-indent="0.4916in">
        <style:tab-stops/>
      </style:paragraph-properties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37" style:parent-style-name="Standard" style:family="paragraph">
      <style:paragraph-properties fo:text-align="justify" fo:margin-left="0.1041in" fo:margin-right="0.1041in" fo:text-indent="0.4916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38" style:parent-style-name="Standard" style:family="paragraph">
      <style:paragraph-properties fo:text-align="justify" fo:margin-left="0.1041in" fo:margin-right="0.1041in" fo:text-indent="0.4916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39" style:parent-style-name="Standard" style:family="paragraph">
      <style:paragraph-properties fo:text-align="justify" fo:margin-left="0.1041in" fo:margin-right="0.1041in" fo:text-indent="0.4916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P340" style:parent-style-name="Standard" style:family="paragraph">
      <style:paragraph-properties fo:text-align="justify" fo:margin-left="0.1041in" fo:margin-right="0.1041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41" style:parent-style-name="Standard" style:family="paragraph">
      <style:paragraph-properties fo:text-align="justify" fo:margin-left="0.1041in" fo:margin-right="0.1041in" fo:text-indent="0.4916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/>
    </style:style>
    <style:style style:name="P343" style:parent-style-name="Standard" style:family="paragraph">
      <style:paragraph-properties fo:text-align="justify" fo:margin-left="0.1041in" fo:margin-right="0.1041in" fo:text-indent="0.4916in">
        <style:tab-stops/>
      </style:paragraph-properties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</office:automatic-styles>
  <office:body>
    <office:text text:use-soft-page-breaks="true">
      <text:p text:style-name="P1"><text:s text:c="16"/>Приложение №4</text:p>
      <text:p text:style-name="P2"><text:s text:c="115"/>к Постановлению</text:p>
      <text:p text:style-name="P3"><text:s text:c="115"/><text:s text:c="5"/>№ 301/1 от 07.11.2016г.</text:p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«УТВЕРЖДАЮ»</text:span></text:p>
      <text:p text:style-name="P15"><text:span text:style-name="T16"><text:tab/></text:span><text:span text:style-name="T17"><text:tab/>И.о.главы администрации<text:s/></text:span></text:p>
      <text:p text:style-name="P18">Красноборского городского поселения</text:p>
      <text:p text:style-name="P19">Тосненского района Ленинградской области</text:p>
      <text:p text:style-name="P20"/>
      <text:p text:style-name="P21"><text:span text:style-name="T22"><text:s text:c="64"/></text:span><text:span text:style-name="T23">___________________ О.В. Платонова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Муниципальная <text:s/>программа</text:p>
      <text:p text:style-name="P35"/>
      <text:p text:style-name="P36"><text:s text:c="9"/></text:p>
      <text:p text:style-name="P37"/>
      <text:p text:style-name="P38"><text:span text:style-name="T39">«Развитие культуры <text:s/>Красноборского городского поселения</text:span></text:p>
      <text:p text:style-name="P40"><text:span text:style-name="T41">Тосненского района Ленинградской области»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Паспорт муниципальной программы<text:s/></text:span><text:span text:style-name="T66">«Развитие культуры Красноборского городского поселения Тосненского района Ленинградской области»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Полное наименование</text:p>
          </table:table-cell>
          <table:table-cell table:style-name="TableCell75">
            <text:p text:style-name="Standard"><text:span text:style-name="T76">Муниципальная целевая программа «Развитие культуры Красноборского городского поселения Тосненск</text:span><text:span text:style-name="T77">ого района Ленинградской области»</text:span></text:p>
          </table:table-cell>
        </table:table-row>
        <table:table-row table:style-name="TableRow78">
          <table:table-cell table:style-name="TableCell79">
            <text:p text:style-name="P80">Основания для разработки программы</text:p>
          </table:table-cell>
          <table:table-cell table:style-name="TableCell81">
            <text:p text:style-name="P82"><text:span text:style-name="T83">Ст.179 Бюджетного кодекса РФ в редакции<text:s/></text:span><text:span text:style-name="T84">федерального закона от 07.05.2013года № 104-ФЗ</text:span><text:span text:style-name="T85"><text:s/></text:span><text:span text:style-name="T86">« О внесении изменений в Бюджетный кодекс РФ и отдельные законодательные акты РФ, в связи <text:s/>с <text:s/></text:span><text:span text:style-name="T87">совершенствованием бюджетного процесса»</text:span></text:p>
            <text:p text:style-name="P88"><text:span text:style-name="T89">- Постановление администрации Красноборского городского поселения Тосненский район Ленинградской области от 09.12.2015года № 337 «Об <text:s/>утверждении перечня муниципальных программ Красноборского городского поселения Тос</text:span><text:span text:style-name="T90">ненский район Ленинградской области»</text:span></text:p>
            <text:p text:style-name="P91"><text:span text:style-name="T92">-Постановление администрации Красноборского городского поселения Тосненский район Ленинградской области от 01.11.2013г. №167 «Об утверждении порядка разработки, утверждения и контроля за реализацией муниципальных програ</text:span><text:span text:style-name="T93">мм на территории Красноборского городского поселения Тосненский район Ленинградской области»</text:span></text:p>
            <text:p text:style-name="P94"><text:span text:style-name="T95">-Концепции долгосрочного социально-экономического развития Российской Федерации до 2020 года от 17 ноября 2008 г.<text:s/></text:span><text:span text:style-name="T96">N</text:span><text:span text:style-name="T97"><text:s/>1662-р</text:span></text:p>
            <text:p text:style-name="P98"><text:span text:style-name="T99"><text:s text:c="3"/>-Федеральная <text:s text:c="2"/>целевая <text:s/>программа <text:s/>«К</text:span><text:span text:style-name="T100">ультура России 2012-2018годы»</text:span></text:p>
            <text:p text:style-name="P101"><text:span text:style-name="T102"><text:s text:c="6"/>- Федеральный закон от 06.10.2003 № 131-ФЗ «Об общих принципах организации<text:s/></text:span><text:soft-page-break/><text:span text:style-name="T103">местного самоуправления в Российской Федерации»</text:span></text:p>
            <text:p text:style-name="P104"><text:span text:style-name="T105">- Федеральный закон от 06.01.99 № 7-ФЗ «О народных художественных промыслах»;</text:span></text:p>
            <text:p text:style-name="P106"><text:span text:style-name="T107">- Стратегия<text:s/></text:span><text:span text:style-name="T108">государственной молодежной политики в Российской Федерации, утвержденная распоряжением Правительства Российской Федерации от 18 декабря 2006 года №1760-р.</text:span></text:p>
            <text:p text:style-name="P109">- Областной закон от 13 декабря 2011 года №105-оз «О государственной молодежной политике в Ленинградской области».</text:p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Ответственный исполнитель муниципальной программы</text:p>
          </table:table-cell>
          <table:table-cell table:style-name="TableCell114">
            <text:p text:style-name="Standard"><text:span text:style-name="T115">Директор МКУК<text:s/></text:span><text:span text:style-name="T116">«Красноборский центр досуга и народного творчества»</text:span><text:span text:style-name="T117"><text:s/>Байкова Е.В.</text:span></text:p>
          </table:table-cell>
        </table:table-row>
        <table:table-row table:style-name="TableRow118">
          <table:table-cell table:style-name="TableCell119">
            <text:p text:style-name="P120">Соисполнители подпрограммы</text:p>
          </table:table-cell>
          <table:table-cell table:style-name="TableCell121">
            <text:p text:style-name="P122">МКУК "Красноборский центр досуга и народного творчества"</text:p>
            <text:p text:style-name="P123"/>
          </table:table-cell>
        </table:table-row>
        <table:table-row table:style-name="TableRow124">
          <table:table-cell table:style-name="TableCell125">
            <text:p text:style-name="P126">Подпрограммы<text:s/>муниципальной программы</text:p>
            <text:p text:style-name="P127"><text:span text:style-name="T128"><text:s/></text:span><text:span text:style-name="T129">«Развитие культуры Красноборского городского поселения Тосненского района Ленинградской области»</text:span></text:p>
          </table:table-cell>
          <table:table-cell table:style-name="TableCell130">
            <text:list text:style-name="LFO1" text:continue-numbering="true">
              <text:list-item>
                <text:p text:style-name="P131"><text:span text:style-name="T132">"Обеспечение жителей Красного Красноборского городского поселения Тосненского района Ленинградской области услугами в сфере культуры и</text:span><text:span text:style-name="T133"><text:s/>досуга"</text:span></text:p>
              </text:list-item>
              <text:list-item>
                <text:p text:style-name="P134"><text:span text:style-name="T135">"Молодежь Красноборского городского поселения Тосненского района Ленинградской области"</text:span></text:p>
              </text:list-item>
            </text:list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Цели муниципальной программы</text:p>
          </table:table-cell>
          <table:table-cell table:style-name="TableCell141">
            <text:p text:style-name="P142"><text:span text:style-name="T143">- Сохранение, развитие и распространение культуры на территории Красноборского городского поселения Тосненского района<text:s/></text:span><text:span text:style-name="T144">Ленинградской области в рамках укрепления единого культурного пространства как составной части общей концепции развития муниципального образования.</text:span></text:p>
            <text:soft-page-break/>
            <text:p text:style-name="P145"><text:span text:style-name="T146">- Создание условий для выравнивания доступа населения к</text:span><text:span text:style-name="T147"> </text:span><text:span text:style-name="T148"><text:s/>культурным ценностям и пользованию услугами учрежде</text:span><text:span text:style-name="T149">ния культуры;</text:span></text:p>
            <text:p text:style-name="P150"><text:span text:style-name="T151">- Создание условий для сохранения и развития культурного</text:span><text:span text:style-name="T152"> </text:span><text:span text:style-name="T153"><text:s/>потенциала поселения;</text:span></text:p>
            <text:p text:style-name="Standard"><text:span text:style-name="T154">-Содействие нравственному, интеллектуальному и физическому развитию молодежи;</text:span></text:p>
            <text:p text:style-name="P155"/>
            <text:p text:style-name="Standard"><text:span text:style-name="T156">-Профилактика негативных проявлений в молодежной среде;</text:span></text:p>
            <text:p text:style-name="P157"/>
            <text:p text:style-name="Standard"><text:span text:style-name="T158">-Воспитание молодых гражда</text:span><text:span text:style-name="T159">н в духе патриотизма;</text:span></text:p>
            <text:p text:style-name="P160"/>
            <text:p text:style-name="Standard"><text:span text:style-name="T161">-Создание условий для развития <text:s/>творческих инициатив молодых людей;</text:span></text:p>
            <text:p text:style-name="P162"/>
            <text:p text:style-name="Standard"><text:span text:style-name="T163">-Содействие занятости молодежи;</text:span></text:p>
            <text:p text:style-name="P164"/>
            <text:p text:style-name="Standard"><text:span text:style-name="T165">-Пропаганда семейных ценностей среди молодежи;</text:span></text:p>
            <text:p text:style-name="P166"/>
            <text:p text:style-name="P167"/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Задачи муниципальной программы</text:p>
          </table:table-cell>
          <table:table-cell table:style-name="TableCell172">
            <text:p text:style-name="Standard"><text:span text:style-name="T173">- поддержка традиционной народной культуры;</text:span></text:p>
            <text:p text:style-name="P174"><text:span text:style-name="T175">-создание условий для повышения качества и разнообразия услуг, предоставляемых в сфере культуры;</text:span></text:p>
            <text:p text:style-name="P176"><text:span text:style-name="T177"><text:s/>-укрепление материально-технической базы учреждения культуры; <text:s text:c="6"/></text:span></text:p>
            <text:p text:style-name="P178"><text:span text:style-name="T179">-поддержка творческих инициатив, поддержка <text:s/>и развитие коллективов самодеятельного творче</text:span><text:span text:style-name="T180">ства;</text:span></text:p>
            <text:p text:style-name="P181"><text:span text:style-name="T182">-пропаганда здорового образа жизни в молодежной среде и профилактика асоциального поведения среди молодежи;</text:span></text:p>
            <text:p text:style-name="Standard"><text:span text:style-name="T183"><text:s/>- повышение <text:s text:c="2"/>статуса <text:s text:c="2"/>молодой <text:s text:c="2"/>семьи <text:s text:c="2"/>и <text:s/>укрепление <text:s text:c="2"/>позитивного <text:s text:c="2"/>отношения<text:s/></text:span><text:soft-page-break/><text:span text:style-name="T184">молодых граждан к созданию полноценной семьи;</text:span></text:p>
            <text:p text:style-name="Standard"><text:span text:style-name="T185">-организация<text:s/></text:span><text:span text:style-name="T186">культурного досуга населения Красноборского городского поселения;</text:span></text:p>
            <text:p text:style-name="P187"/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Целевые индикаторы и показатели муниципальной программы</text:p>
          </table:table-cell>
          <table:table-cell table:style-name="TableCell192">
            <text:p text:style-name="P193"><text:span text:style-name="T194">-увеличение доли <text:s/>посещений культурно – досуговых мероприятий, организуемых учреждением <text:s/>культуры не менее 0,2 % после завершения<text:s/></text:span><text:span text:style-name="T195">Программы;</text:span></text:p>
            <text:p text:style-name="P196"><text:span text:style-name="T197">- доля детей, привлекаемая к участию в творческих мероприятиях, в общем числе детей не <text:s/>менее 0,5 % ежегодно;</text:span></text:p>
            <text:p text:style-name="Standard"><text:span text:style-name="T198"><text:s/></text:span><text:span text:style-name="T199"><text:s text:c="5"/>- увеличение доли участников <text:s/>различных формах организованного досуга <text:s/>на 0,3% ежегодно <text:s text:c="11"/></text:span></text:p>
            <text:p text:style-name="P200"><text:s text:c="4"/>- повышение эффективности<text:s/>информационного обеспечения (создание сайта): 2015-2018 годы-1 единица. <text:s text:c="5"/></text:p>
            <text:p text:style-name="P201"/>
          </table:table-cell>
        </table:table-row>
        <table:table-row table:style-name="TableRow202">
          <table:table-cell table:style-name="TableCell203">
            <text:p text:style-name="P204">Сроки реализации муниципальной программы</text:p>
          </table:table-cell>
          <table:table-cell table:style-name="TableCell205">
            <text:p text:style-name="Standard"><text:span text:style-name="T206">2016 год- 2018 год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Объемы бюджетных ассигнований муниципальной программы — всего, в том числе по годам</text:p>
          </table:table-cell>
          <table:table-cell table:style-name="TableCell211">
            <text:p text:style-name="P212">Объем <text:s/>финансирования <text:s/>программы:</text:p>
            <text:p text:style-name="Standard"><text:span text:style-name="T213">всего: 26 999,975</text:span></text:p>
            <text:p text:style-name="P214"/>
            <text:p text:style-name="Standard"><text:span text:style-name="T215">на 2016 год – <text:s/>6 431,075</text:span></text:p>
            <text:p text:style-name="P216">на 2017 год – <text:s/>8 719,590</text:p>
            <text:p text:style-name="P217">на 2018 год – <text:s/>11 849, 310</text:p>
            <text:p text:style-name="Standard"><text:span text:style-name="T218"><text:s/>Источник <text:s text:c="2"/>финансирования <text:s/>программы:</text:span></text:p>
            <text:p text:style-name="P219">бюджет муниципального образования Красноборского городского поселения <text:s/>Тосненского района Ленинградской области</text:p>
          </table:table-cell>
        </table:table-row>
        <table:table-row table:style-name="TableRow220">
          <table:table-cell table:style-name="TableCell221">
            <text:p text:style-name="P222">Ожидаемые результаты реализации муниципальной программы</text:p>
          </table:table-cell>
          <table:table-cell table:style-name="TableCell223">
            <text:p text:style-name="P224">Увеличение детей, участвующих <text:s/>в конкурсах, <text:s/>фестивалях различной направленности(районные, областные, региональные, международные, всероссийские)</text:p>
            <table:table table:style-name="Table225">
              <table:table-columns>
                <table:table-column table:style-name="TableColumn226"/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2016</text:p>
                </table:table-cell>
                <table:table-cell table:style-name="TableCell232">
                  <text:p text:style-name="P233">2017</text:p>
                </table:table-cell>
                <table:table-cell table:style-name="TableCell234">
                  <text:p text:style-name="P235">2018</text:p>
                </table:table-cell>
              </table:table-row>
              <table:table-row table:style-name="TableRow236">
                <table:table-cell table:style-name="TableCell237">
                  <text:p text:style-name="P238">27%</text:p>
                </table:table-cell>
                <table:table-cell table:style-name="TableCell239">
                  <text:p text:style-name="P240">28%</text:p>
                </table:table-cell>
                <table:table-cell table:style-name="TableCell241">
                  <text:p text:style-name="P242">29%</text:p>
                </table:table-cell>
              </table:table-row>
            </table:table>
            <text:p text:style-name="P243"><text:span text:style-name="T244"><text:s text:c="8"/>- <text:s/>увеличение <text:s/></text:span><text:span text:style-name="T245">доли количества<text:s/></text:span><text:soft-page-break/><text:span text:style-name="T246">посещений культурно – досуговых мероприятий (по сравнению с предыдущим годом)</text:span></text:p>
            <table:table table:style-name="Table247">
              <table:table-columns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2016</text:p>
                </table:table-cell>
                <table:table-cell table:style-name="TableCell254">
                  <text:p text:style-name="P255">2017</text:p>
                </table:table-cell>
                <table:table-cell table:style-name="TableCell256">
                  <text:p text:style-name="P257">2018</text:p>
                </table:table-cell>
              </table:table-row>
              <table:table-row table:style-name="TableRow258">
                <table:table-cell table:style-name="TableCell259">
                  <text:p text:style-name="P260">1,4 %</text:p>
                </table:table-cell>
                <table:table-cell table:style-name="TableCell261">
                  <text:p text:style-name="P262">1,6%</text:p>
                </table:table-cell>
                <table:table-cell table:style-name="TableCell263">
                  <text:p text:style-name="P264">1,8 %</text:p>
                </table:table-cell>
              </table:table-row>
            </table:table>
            <text:p text:style-name="P265"><text:span text:style-name="T266">- увеличение доли <text:s/>культурно – досуговых учреждений , имеющих сайт <text:s/>в сети Интернет</text:span></text:p>
            <text:p text:style-name="P267"/>
            <table:table table:style-name="Table268">
              <table:table-columns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>2016</text:p>
                </table:table-cell>
                <table:table-cell table:style-name="TableCell275">
                  <text:p text:style-name="P276">2017</text:p>
                </table:table-cell>
                <table:table-cell table:style-name="TableCell277">
                  <text:p text:style-name="P278">2018</text:p>
                </table:table-cell>
              </table:table-row>
              <table:table-row table:style-name="TableRow279">
                <table:table-cell table:style-name="TableCell280">
                  <text:p text:style-name="P281">100%</text:p>
                </table:table-cell>
                <table:table-cell table:style-name="TableCell282">
                  <text:p text:style-name="P283">100%</text:p>
                </table:table-cell>
                <table:table-cell table:style-name="TableCell284">
                  <text:p text:style-name="P285">100%</text:p>
                </table:table-cell>
              </table:table-row>
            </table:table>
            <text:p text:style-name="P286"/>
            <text:p text:style-name="P287"><text:span text:style-name="T288">-<text:s/></text:span><text:span text:style-name="T289">увеличение доли <text:s text:c="2"/>детей, привлекаемых к участию в творческих мероприятиях, в общем числе детей (процентов)</text:span></text:p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2016</text:p>
                </table:table-cell>
                <table:table-cell table:style-name="TableCell297">
                  <text:p text:style-name="P298">2017</text:p>
                </table:table-cell>
                <table:table-cell table:style-name="TableCell299">
                  <text:p text:style-name="P300">2018</text:p>
                </table:table-cell>
              </table:table-row>
              <table:table-row table:style-name="TableRow301">
                <table:table-cell table:style-name="TableCell302">
                  <text:p text:style-name="P303">4 %</text:p>
                </table:table-cell>
                <table:table-cell table:style-name="TableCell304">
                  <text:p text:style-name="P305">4,5%</text:p>
                </table:table-cell>
                <table:table-cell table:style-name="TableCell306">
                  <text:p text:style-name="P307">5%</text:p>
                </table:table-cell>
              </table:table-row>
            </table:table>
            <text:p text:style-name="P308"/>
            <text:p text:style-name="P309">- увеличению числа молодежи участвующей в различных формах организованного досуга на 0,5 % по отношению к показателю<text:s/>предыдущего года;</text:p>
            <text:p text:style-name="Standard"><text:span text:style-name="T310">- увеличению числа подростков и молодежи, обеспеченных временной трудовой занятостью.</text:span><text:span text:style-name="T311"><text:s text:c="2"/></text:span></text:p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soft-page-break/>
      <text:p text:style-name="P327">Общая характеристика состояния и актуальные проблемы сферы культуры Красноборского городского поселения Тосненского района<text:s/>Ленинградской области.</text:p>
      <text:p text:style-name="P328"><text:span text:style-name="T329"> </text:span><text:span text:style-name="T330"> </text:span></text:p>
      <text:p text:style-name="P331"><text:span text:style-name="T332">Отрасль культуры в Красноборском городском поселении предоставлена муниципальным казенным учреждением культуры «Красноборский центр досуга и народного творчества». <text:s/>Учреждение культуры уже много лет не имеет своего здания. На<text:s/></text:span><text:span text:style-name="T333">данный момент МКУК «Красноборский центр досуга и народного творчества» располагается в арендованных у Красноборской средней школы двух кабинетах, общей площадью 100 кв.м., а так же использует для занятий спортивного кружка и проведения спортивно-массовых м</text:span><text:span text:style-name="T334">ероприятий спортивный зал школы, арендуемый администрацией Красного Бора. В таких условиях оказывают услуги населению следующие кружки, студии и любительские объединения: кружок танцев, кружок ритмопластики, кружок общей физической подготовки, кружок декор</text:span><text:span text:style-name="T335">ативно – прикладного творчества, театральная студия, кружок народных инструментов, народный коллектив вокальный ансамбль «Красноборочка», семейный <text:s/>клуб «Домовенок». А так же спортивные любительские объединения: «Футбол» ветераны, «Футбол» юниоры, «Волейбо</text:span><text:span text:style-name="T336">л», «Баскетбол». Общая численность участников 164 человека. Большая часть – это дети и молодежь.</text:span></text:p>
      <text:p text:style-name="P337">В Красноборском городском поселении постоянно проживает около 5 тысяч человек. Вопросы проведения культурно-массовой работы, развития самодеятельности, организация <text:s/>досуга, проведение спортивных соревнований <text:s/>учреждением культуры являются приоритетными. Даже в <text:s/>условиях отсутствия собственного здания, коллектив центра досуга старается создать как можно более комфортные условия для участников коллективов и <text:s/>посетителей, а досуг населения более разнообразным и качественным.</text:p>
      <text:p text:style-name="P338">В период летних каникул учреждением культуры, совместно с Красноборской СОШ, проводятся тематические и праздничные мероприятия. Летние каникулы открываются праздником, посвященным Международному<text:s/>дню защиты детей. Неотъемлемой частью летних программ является празднование Государственных праздников и проведение мероприятий, посвященных памятным датам.</text:p>
      <text:p text:style-name="P339"/>
      <text:p text:style-name="P340">Общий состав учреждения культуры составляет 12 человек. Преподавательский состав - <text:s/>6 человек, из<text:s/>них с высшим образованием – 4.</text:p>
      <text:p text:style-name="P341"><text:span text:style-name="T342"> </text:span></text:p>
      <text:p text:style-name="P343"><text:span text:style-name="T344">Проводимые поселковые, районные и областные конкурсы и <text:s/>праздничные мероприятия, направленные на поддержку, развитие и обновление содержания работы учреждений культуры требуют программно-целевого закрепления финансирование</text:span><text:span text:style-name="T345">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2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Астахова</dc:creator>
    <meta:creation-date>2015-12-11T12:14:00Z</meta:creation-date>
    <dc:date>2016-12-26T09:33:00Z</dc:date>
    <meta:print-date>2016-10-27T09:04:00Z</meta:print-date>
    <meta:template xlink:href="Normal" xlink:type="simple"/>
    <meta:editing-cycles>13</meta:editing-cycles>
    <meta:editing-duration>PT4080S</meta:editing-duration>
    <meta:document-statistic meta:page-count="7" meta:paragraph-count="17" meta:word-count="1315" meta:character-count="8798" meta:row-count="62" meta:non-whitespace-character-count="7500"/>
  </office:meta>
</office:document-meta>
</file>