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2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>
        <style:tab-stops>
          <style:tab-stop style:type="left" style:position="4.677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>
        <style:tab-stops>
          <style:tab-stop style:type="left" style:position="4.677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end" style:vertical-align="auto">
        <style:tab-stops>
          <style:tab-stop style:type="left" style:position="5.552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3" style:parent-style-name="Standard" style:family="paragraph">
      <style:paragraph-properties fo:text-align="center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5" style:parent-style-name="Standard" style:family="paragraph">
      <style:paragraph-properties fo:text-align="center" fo:line-height="200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6" style:parent-style-name="Standard" style:family="paragraph">
      <style:paragraph-properties fo:text-align="center" fo:line-height="200%"/>
      <style:text-properties style:font-name-asian="Calibri" style:font-name-complex="Calibri" style:use-window-font-color="true" fo:font-size="11pt" style:font-size-asian="11pt" fo:language="ru" fo:country="RU"/>
    </style:style>
    <style:style style:name="P37" style:parent-style-name="Standard" style:family="paragraph">
      <style:paragraph-properties fo:text-align="center" fo:line-height="200%"/>
    </style:style>
    <style:style style:name="T3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3.9763in"/>
    </style:style>
    <style:style style:name="Table64" style:family="table">
      <style:table-properties style:width="7.322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9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4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6" style:parent-style-name="Standard" style:family="paragraph">
      <style:paragraph-properties fo:line-height="115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7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0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8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2" style:parent-style-name="Standard" style:family="paragraph">
      <style:paragraph-properties fo:line-height="115%"/>
    </style:style>
    <style:style style:name="T8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5" style:parent-style-name="Standard" style:family="paragraph">
      <style:paragraph-properties fo:line-height="115%"/>
    </style:style>
    <style:style style:name="T8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8" style:parent-style-name="Standard" style:family="paragraph">
      <style:paragraph-properties fo:line-height="115%"/>
    </style:style>
    <style:style style:name="T8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9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3" style:parent-style-name="Standard" style:family="paragraph">
      <style:paragraph-properties fo:line-height="115%"/>
    </style:style>
    <style:style style:name="T9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5" style:parent-style-name="Standard" style:family="paragraph">
      <style:paragraph-properties fo:line-height="115%"/>
    </style:style>
    <style:style style:name="T9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8" style:parent-style-name="Standard" style:family="paragraph">
      <style:paragraph-properties fo:line-height="115%"/>
    </style:style>
    <style:style style:name="T9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0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3" style:parent-style-name="Standard" style:family="paragraph">
      <style:paragraph-properties fo:text-align="justify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 fo:language="ru" fo:country="RU"/>
    </style:style>
    <style:style style:name="TableRow105" style:family="table-row">
      <style:table-row-properties/>
    </style:style>
    <style:style style:name="TableCell1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7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9" style:parent-style-name="Основнойшрифтабзаца" style:family="text">
      <style:text-properties style:font-name="Cambria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Cambria"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11" style:parent-style-name="Основнойшрифтабзаца" style:family="text">
      <style:text-properties style:font-name="Cambria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Cambria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5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/>
    </style:style>
    <style:style style:name="TableCell1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1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19" style:family="table-row">
      <style:table-row-properties/>
    </style:style>
    <style:style style:name="TableCell1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1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2" style:parent-style-name="Standard" style:family="paragraph">
      <style:paragraph-properties fo:line-height="115%"/>
    </style:style>
    <style:style style:name="T123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12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6" style:parent-style-name="Standard" style:list-style-name="LFO1" style:family="paragraph">
      <style:paragraph-properties fo:text-align="justify" fo:margin-bottom="0.1388in" fo:line-height="115%"/>
    </style:style>
    <style:style style:name="T12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2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9" style:parent-style-name="Standard" style:list-style-name="LFO1" style:family="paragraph">
      <style:paragraph-properties fo:text-align="justify"/>
    </style:style>
    <style:style style:name="T13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31" style:parent-style-name="Standard" style:family="paragraph">
      <style:paragraph-properties fo:text-align="justify" fo:margin-bottom="0.1388in" fo:line-height="115%" fo:margin-left="0.57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132" style:parent-style-name="Standard" style:family="paragraph">
      <style:paragraph-properties fo:text-align="justify" fo:margin-left="0.82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5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7" style:parent-style-name="Standard" style:family="paragraph">
      <style:paragraph-properties fo:margin-top="0.0694in" fo:margin-bottom="0.0694in"/>
    </style:style>
    <style:style style:name="T13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3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0" style:parent-style-name="Standard" style:family="paragraph">
      <style:paragraph-properties fo:margin-top="0.0694in" fo:margin-bottom="0.0694in"/>
    </style:style>
    <style:style style:name="T14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4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5" style:parent-style-name="Standard" style:family="paragraph">
      <style:paragraph-properties fo:margin-top="0.0694in" fo:margin-bottom="0.0694in"/>
    </style:style>
    <style:style style:name="T14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4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9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6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6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6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65" style:family="table-row">
      <style:table-row-properties/>
    </style:style>
    <style:style style:name="TableCell1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7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0" style:parent-style-name="Standard" style:family="paragraph">
      <style:paragraph-properties fo:line-height="115%"/>
    </style:style>
    <style:style style:name="T17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2" style:parent-style-name="Standard" style:family="paragraph">
      <style:paragraph-properties fo:line-height="115%"/>
    </style:style>
    <style:style style:name="T17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7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5" style:parent-style-name="Standard" style:family="paragraph">
      <style:paragraph-properties fo:line-height="115%"/>
    </style:style>
    <style:style style:name="T17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7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7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7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8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85" style:family="table-row">
      <style:table-row-properties/>
    </style:style>
    <style:style style:name="TableCell1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9" style:parent-style-name="Standard" style:family="paragraph">
      <style:paragraph-properties fo:line-height="115%"/>
    </style:style>
    <style:style style:name="T19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2" style:parent-style-name="Standard" style:family="paragraph">
      <style:paragraph-properties fo:line-height="115%"/>
    </style:style>
    <style:style style:name="T19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4" style:parent-style-name="Основнойшрифтабзаца" style:family="text">
      <style:text-properties style:font-name="Cambria" style:font-name-asian="Cambria" style:font-name-complex="Cambria" fo:font-weight="bold" style:font-weight-asian="bold" fo:color="#FFFFFF" fo:font-size="14pt" style:font-size-asian="14pt" fo:language="ru" fo:country="RU"/>
    </style:style>
    <style:style style:name="T19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99" style:family="table-row">
      <style:table-row-properties/>
    </style:style>
    <style:style style:name="TableCell2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05" style:family="table-row">
      <style:table-row-properties/>
    </style:style>
    <style:style style:name="TableCell2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20" style:family="table-row">
      <style:table-row-properties/>
    </style:style>
    <style:style style:name="TableCell2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4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26" style:family="table-column">
      <style:table-column-properties style:column-width="0.7847in"/>
    </style:style>
    <style:style style:name="TableColumn227" style:family="table-column">
      <style:table-column-properties style:column-width="0.7847in"/>
    </style:style>
    <style:style style:name="TableColumn228" style:family="table-column">
      <style:table-column-properties style:column-width="0.7569in"/>
    </style:style>
    <style:style style:name="Table225" style:family="table">
      <style:table-properties style:width="2.3263in" style:rel-width="59.74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43" style:parent-style-name="Standard" style:family="paragraph">
      <style:paragraph-properties fo:line-height="115%"/>
    </style:style>
    <style:style style:name="T24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4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47" style:family="table-column">
      <style:table-column-properties style:column-width="0.8854in"/>
    </style:style>
    <style:style style:name="TableColumn248" style:family="table-column">
      <style:table-column-properties style:column-width="0.6895in"/>
    </style:style>
    <style:style style:name="TableColumn249" style:family="table-column">
      <style:table-column-properties style:column-width="0.6805in"/>
    </style:style>
    <style:style style:name="Table246" style:family="table">
      <style:table-properties style:width="2.255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line-height="150%"/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64" style:parent-style-name="Standard" style:family="paragraph">
      <style:paragraph-properties fo:line-height="115%"/>
    </style:style>
    <style:style style:name="T26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6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67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TableColumn269" style:family="table-column">
      <style:table-column-properties style:column-width="0.8854in"/>
    </style:style>
    <style:style style:name="TableColumn270" style:family="table-column">
      <style:table-column-properties style:column-width="0.6895in"/>
    </style:style>
    <style:style style:name="TableColumn271" style:family="table-column">
      <style:table-column-properties style:column-width="0.6805in"/>
    </style:style>
    <style:style style:name="Table268" style:family="table">
      <style:table-properties style:width="2.255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286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P287" style:parent-style-name="Standard" style:family="paragraph">
      <style:paragraph-properties fo:line-height="115%"/>
    </style:style>
    <style:style style:name="T28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0.6895in"/>
    </style:style>
    <style:style style:name="TableColumn292" style:family="table-column">
      <style:table-column-properties style:column-width="0.6805in"/>
    </style:style>
    <style:style style:name="Table289" style:family="table">
      <style:table-properties style:width="2.255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0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08" style:parent-style-name="Standard" style:family="paragraph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asian="Calibri" style:font-name-complex="Calibri" style:use-window-font-color="true" fo:font-size="14pt" style:font-size-asian="14pt" fo:language="ru" fo:country="RU"/>
    </style:style>
    <style:style style:name="P31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1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13" style:parent-style-name="Standard" style:family="paragraph">
      <style:paragraph-properties fo:text-align="justify" fo:margin-left="0.1041in" fo:margin-right="0.1041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16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23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24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25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326" style:parent-style-name="Standard" style:family="paragraph">
      <style:paragraph-properties fo:text-align="justify" fo:margin-left="0.1041in" fo:margin-right="0.1041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27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29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</office:automatic-styles>
  <office:body>
    <office:text text:use-soft-page-breaks="true">
      <text:p text:style-name="P1">Приложение №4</text:p>
      <text:p text:style-name="P2"><text:s text:c="115"/>к Постановлению № 176/1 <text:s text:c="57"/></text:p>
      <text:p text:style-name="P3"><text:tab/><text:s/>от<text:s/>07.07.2016г.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«УТВЕРЖДАЮ»</text:span></text:p>
      <text:p text:style-name="P15"><text:span text:style-name="T16"><text:tab/></text:span><text:span text:style-name="T17"><text:tab/>Глава администрации<text:s/></text:span></text:p>
      <text:p text:style-name="P18">Красноборского городского поселения</text:p>
      <text:p text:style-name="P19">Тосненского района Ленинградской области</text:p>
      <text:p text:style-name="P20"/>
      <text:p text:style-name="P21"><text:span text:style-name="T22"><text:s text:c="64"/></text:span><text:span text:style-name="T23">___________________ С.А. Мельников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Муниципальная <text:s/>программа</text:p>
      <text:p text:style-name="P34"/>
      <text:p text:style-name="P35"><text:s text:c="9"/></text:p>
      <text:p text:style-name="P36"/>
      <text:p text:style-name="P37"><text:span text:style-name="T38">«Развитие культуры <text:s/>Красноборского городского поселения</text:span></text:p>
      <text:p text:style-name="P39"><text:span text:style-name="T40">Тосненского района Ленинградской области»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Полное наименование</text:p>
          </table:table-cell>
          <table:table-cell table:style-name="TableCell70">
            <text:p text:style-name="Standard"><text:span text:style-name="T71">Муниципальная целевая программа «Развитие культуры Красноборского городского поселения Тосненского района Ленинградской области»</text:span></text:p>
          </table:table-cell>
        </table:table-row>
        <table:table-row table:style-name="TableRow72">
          <table:table-cell table:style-name="TableCell73">
            <text:p text:style-name="P74">Основания для разработки программы</text:p>
          </table:table-cell>
          <table:table-cell table:style-name="TableCell75">
            <text:p text:style-name="P76"><text:span text:style-name="T77">Ст.179 Бюджетного кодекса РФ в редакции<text:s/></text:span><text:span text:style-name="T78">федерального закона<text:s/></text:span><text:span text:style-name="T79">от 07.05.2013года № 104-ФЗ</text:span><text:span text:style-name="T80"><text:s/></text:span><text:span text:style-name="T81">« О внесении изменений в Бюджетный кодекс РФ и отдельные законодательные акты РФ, в связи <text:s/>с <text:s/>совершенствованием бюджетного процесса»</text:span></text:p>
            <text:p text:style-name="P82"><text:span text:style-name="T83">- Постановление администрации Красноборского городского поселения Тосненский район Ленинградско</text:span><text:span text:style-name="T84">й области от 09.12.2015года № 337 «Об <text:s/>утверждении перечня муниципальных программ Красноборского городского поселения Тосненский район Ленинградской области»</text:span></text:p>
            <text:p text:style-name="P85"><text:span text:style-name="T86">-Постановление администрации Красноборского городского поселения Тосненский район Ленинградской об</text:span><text:span text:style-name="T87">ласти от 01.11.2013г. №167 «Об утверждении порядка разработки, утверждения и контроля за реализацией муниципальных программ на территории Красноборского городского поселения Тосненский район Ленинградской области»</text:span></text:p>
            <text:p text:style-name="P88"><text:span text:style-name="T89">-Концепции долгосрочного социально-экономи</text:span><text:span text:style-name="T90">ческого развития Российской Федерации до 2020 года от 17 ноября 2008 г.<text:s/></text:span><text:span text:style-name="T91">N</text:span><text:span text:style-name="T92"><text:s/>1662-р</text:span></text:p>
            <text:p text:style-name="P93"><text:span text:style-name="T94"><text:s text:c="3"/>-Федеральная <text:s text:c="2"/>целевая <text:s/>программа <text:s/>«Культура России 2012-2018годы»</text:span></text:p>
            <text:p text:style-name="P95"><text:span text:style-name="T96"><text:s text:c="6"/>- Федеральный закон от 06.10.2003 № 131-ФЗ «Об общих принципах организации местного самоуправления<text:s/></text:span><text:span text:style-name="T97">в Российской Федерации»</text:span></text:p>
            <text:p text:style-name="P98"><text:span text:style-name="T99">- Федеральный закон от 06.01.99 № 7-ФЗ «О народных художественных промыслах»;</text:span></text:p>
            <text:soft-page-break/>
            <text:p text:style-name="P100"><text:span text:style-name="T101">- Стратегия государственной молодежной политики в Российской Федерации, утвержденная распоряжением Правительства Российской Федерации от 18 декабря 2006 г</text:span><text:span text:style-name="T102">ода №1760-р.</text:span></text:p>
            <text:p text:style-name="P103">- Областной закон от 13 декабря 2011 года №105-оз «О государственной молодежной политике в Ленинградской области».</text:p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Ответственный исполнитель муниципальной программы</text:p>
          </table:table-cell>
          <table:table-cell table:style-name="TableCell108">
            <text:p text:style-name="Standard"><text:span text:style-name="T109">Директор МКУК<text:s/></text:span><text:span text:style-name="T110">«Красноборский центр досуга и народного творчества»</text:span><text:span text:style-name="T111"><text:s/>Байкова<text:s/></text:span><text:span text:style-name="T112">Е.В.</text:span></text:p>
          </table:table-cell>
        </table:table-row>
        <table:table-row table:style-name="TableRow113">
          <table:table-cell table:style-name="TableCell114">
            <text:p text:style-name="P115">Соисполнители подпрограммы</text:p>
          </table:table-cell>
          <table:table-cell table:style-name="TableCell116">
            <text:p text:style-name="P117">МКУК "Красноборский центр досуга и народного творчества"</text:p>
            <text:p text:style-name="P118"/>
          </table:table-cell>
        </table:table-row>
        <table:table-row table:style-name="TableRow119">
          <table:table-cell table:style-name="TableCell120">
            <text:p text:style-name="P121">Подпрограммы муниципальной программы</text:p>
            <text:p text:style-name="P122"><text:span text:style-name="T123"><text:s/></text:span><text:span text:style-name="T124">«Развитие культуры Красноборского городского поселения Тосненского района Ленинградской области»</text:span></text:p>
          </table:table-cell>
          <table:table-cell table:style-name="TableCell125">
            <text:list text:style-name="LFO1" text:continue-numbering="true">
              <text:list-item>
                <text:p text:style-name="P126"><text:span text:style-name="T127">"Обеспечение жителей Красного</text:span><text:span text:style-name="T128"><text:s/>Красноборского городского поселения Тосненского района Ленинградской области услугами в сфере культуры и досуга"</text:span></text:p>
              </text:list-item>
              <text:list-item>
                <text:p text:style-name="P129"><text:span text:style-name="T130">"Молодежь Красноборского городского поселения Тосненского района Ленинградской области"</text:span></text:p>
              </text:list-item>
            </text:list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Цели муниципальной программы</text:p>
          </table:table-cell>
          <table:table-cell table:style-name="TableCell136">
            <text:p text:style-name="P137"><text:span text:style-name="T138">- Сохранение, развитие</text:span><text:span text:style-name="T139"><text:s/>и распространение культуры на территории Красноборского городского поселения Тосненского района Ленинградской области в рамках укрепления единого культурного пространства как составной части общей концепции развития муниципального образования.</text:span></text:p>
            <text:p text:style-name="P140"><text:span text:style-name="T141">- Создание<text:s/></text:span><text:span text:style-name="T142">условий для выравнивания доступа населения к</text:span><text:span text:style-name="T143"> </text:span><text:span text:style-name="T144"><text:s/>культурным ценностям и пользованию услугами учреждения культуры;</text:span></text:p>
            <text:soft-page-break/>
            <text:p text:style-name="P145"><text:span text:style-name="T146">- Создание условий для сохранения и развития культурного</text:span><text:span text:style-name="T147"> </text:span><text:span text:style-name="T148"><text:s/>потенциала поселения;</text:span></text:p>
            <text:p text:style-name="Standard"><text:span text:style-name="T149">-Содействие нравственному, интеллектуальному и физическому развит</text:span><text:span text:style-name="T150">ию молодежи;</text:span></text:p>
            <text:p text:style-name="P151"/>
            <text:p text:style-name="Standard"><text:span text:style-name="T152">-Профилактика негативных проявлений в молодежной среде;</text:span></text:p>
            <text:p text:style-name="P153"/>
            <text:p text:style-name="Standard"><text:span text:style-name="T154">-Воспитание молодых граждан в духе патриотизма;</text:span></text:p>
            <text:p text:style-name="P155"/>
            <text:p text:style-name="Standard"><text:span text:style-name="T156">-Создание условий для развития <text:s/>творческих инициатив молодых людей;</text:span></text:p>
            <text:p text:style-name="P157"/>
            <text:p text:style-name="Standard"><text:span text:style-name="T158">-Содействие занятости молодежи;</text:span></text:p>
            <text:p text:style-name="P159"/>
            <text:p text:style-name="Standard"><text:span text:style-name="T160">-Пропаганда семейных ценностей сре</text:span><text:span text:style-name="T161">ди молодежи;</text:span></text:p>
            <text:p text:style-name="P162"/>
            <text:p text:style-name="P163"/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Задачи муниципальной программы</text:p>
          </table:table-cell>
          <table:table-cell table:style-name="TableCell168">
            <text:p text:style-name="Standard"><text:span text:style-name="T169">- поддержка традиционной народной культуры;</text:span></text:p>
            <text:p text:style-name="P170"><text:span text:style-name="T171">-создание условий для повышения качества и разнообразия услуг, предоставляемых в сфере культуры;</text:span></text:p>
            <text:p text:style-name="P172"><text:span text:style-name="T173"><text:s/>-укрепление материально-технической базы учреждения культуры;<text:s/></text:span><text:span text:style-name="T174"><text:s text:c="6"/></text:span></text:p>
            <text:p text:style-name="P175"><text:span text:style-name="T176">-поддержка творческих инициатив, поддержка <text:s/>и развитие коллективов самодеятельного творчества;</text:span></text:p>
            <text:p text:style-name="P177"><text:span text:style-name="T178">-пропаганда здорового образа жизни в молодежной среде и профилактика асоциального поведения среди молодежи;</text:span></text:p>
            <text:p text:style-name="Standard"><text:span text:style-name="T179"><text:s/>- повышение <text:s text:c="2"/>статуса <text:s text:c="2"/>молодой <text:s text:c="2"/>семьи <text:s text:c="2"/>и <text:s/></text:span><text:span text:style-name="T180">укрепление <text:s text:c="2"/>позитивного <text:s text:c="2"/>отношения молодых граждан к созданию полноценной семьи;</text:span></text:p>
            <text:p text:style-name="Standard"><text:span text:style-name="T181">-организация культурного досуга населения Красноборского городского<text:s/></text:span><text:soft-page-break/><text:span text:style-name="T182">поселения;</text:span></text:p>
            <text:p text:style-name="P183"/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Целевые индикаторы и показатели муниципальной программы</text:p>
          </table:table-cell>
          <table:table-cell table:style-name="TableCell188">
            <text:p text:style-name="P189"><text:span text:style-name="T190">-увеличение доли <text:s/>посещений культур</text:span><text:span text:style-name="T191">но – досуговых мероприятий, организуемых учреждением <text:s/>культуры не менее 0,2 % после завершения Программы;</text:span></text:p>
            <text:p text:style-name="P192"><text:span text:style-name="T193">- доля детей, привлекаемая к участию в творческих мероприятиях, в общем числе детей не <text:s/>менее 0,5 % ежегодно;</text:span></text:p>
            <text:p text:style-name="Standard"><text:span text:style-name="T194"><text:s/></text:span><text:span text:style-name="T195"><text:s text:c="5"/>- увеличение доли участников <text:s/>разл</text:span><text:span text:style-name="T196">ичных формах организованного досуга <text:s/>на 0,3% ежегодно <text:s text:c="11"/></text:span></text:p>
            <text:p text:style-name="P197"><text:s text:c="4"/>- повышение эффективности информационного обеспечения (создание сайта): 2016-2018 годы-1 единица. <text:s text:c="5"/></text:p>
            <text:p text:style-name="P198"/>
          </table:table-cell>
        </table:table-row>
        <table:table-row table:style-name="TableRow199">
          <table:table-cell table:style-name="TableCell200">
            <text:p text:style-name="P201">Сроки реализации муниципальной программы</text:p>
          </table:table-cell>
          <table:table-cell table:style-name="TableCell202">
            <text:p text:style-name="Standard"><text:span text:style-name="T203">2016 год- 2018 год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Объемы бюджетных ассигнований муниципальной программы — всего, в том числе по годам</text:p>
          </table:table-cell>
          <table:table-cell table:style-name="TableCell208">
            <text:p text:style-name="P209">Объем <text:s/>финансирования <text:s/>программы:</text:p>
            <text:p text:style-name="Standard"><text:span text:style-name="T210">всего:<text:s/></text:span><text:span text:style-name="T211">27 069,975</text:span></text:p>
            <text:p text:style-name="P212"/>
            <text:p text:style-name="Standard"><text:span text:style-name="T213">на 2016 год – <text:s/></text:span><text:span text:style-name="T214">6 501</text:span><text:span text:style-name="T215">,075</text:span></text:p>
            <text:p text:style-name="P216">на 2017 год – <text:s/>8 719,590</text:p>
            <text:p text:style-name="P217">на 2018 год – <text:s/>11 849, 310</text:p>
            <text:p text:style-name="Standard"><text:span text:style-name="T218"><text:s/>Источник <text:s text:c="2"/>финансирования <text:s/>программы:</text:span></text:p>
            <text:p text:style-name="P219">бюджет муниципального<text:s/>образования Красноборского городского поселения <text:s/>Тосненского района Ленинградской области</text:p>
          </table:table-cell>
        </table:table-row>
        <table:table-row table:style-name="TableRow220">
          <table:table-cell table:style-name="TableCell221">
            <text:p text:style-name="P222">Ожидаемые результаты реализации муниципальной программы</text:p>
          </table:table-cell>
          <table:table-cell table:style-name="TableCell223">
            <text:p text:style-name="P224">Увеличение детей, участвующих <text:s/>в конкурсах, <text:s/>фестивалях различной направленности(районные, областные,<text:s/>региональные, международные, всероссийские)</text:p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2016</text:p>
                </table:table-cell>
                <table:table-cell table:style-name="TableCell232">
                  <text:p text:style-name="P233">2017</text:p>
                </table:table-cell>
                <table:table-cell table:style-name="TableCell234">
                  <text:p text:style-name="P235">2018</text:p>
                </table:table-cell>
              </table:table-row>
              <table:table-row table:style-name="TableRow236">
                <table:table-cell table:style-name="TableCell237">
                  <text:p text:style-name="P238">27%</text:p>
                </table:table-cell>
                <table:table-cell table:style-name="TableCell239">
                  <text:p text:style-name="P240">28%</text:p>
                </table:table-cell>
                <table:table-cell table:style-name="TableCell241">
                  <text:p text:style-name="P242">29%</text:p>
                </table:table-cell>
              </table:table-row>
            </table:table>
            <text:p text:style-name="P243"><text:span text:style-name="T244"><text:s text:c="8"/>- <text:s/>увеличение <text:s/>д</text:span><text:span text:style-name="T245">оли количества посещений культурно – досуговых мероприятий (по сравнению с предыдущим годом)</text:span></text:p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soft-page-break/>
                  <text:p text:style-name="P252">2016</text:p>
                </table:table-cell>
                <table:table-cell table:style-name="TableCell253">
                  <text:p text:style-name="P254">2017</text:p>
                </table:table-cell>
                <table:table-cell table:style-name="TableCell255">
                  <text:p text:style-name="P256">2018</text:p>
                </table:table-cell>
              </table:table-row>
              <table:table-row table:style-name="TableRow257">
                <table:table-cell table:style-name="TableCell258">
                  <text:p text:style-name="P259">1,4 %</text:p>
                </table:table-cell>
                <table:table-cell table:style-name="TableCell260">
                  <text:p text:style-name="P261">1,6%</text:p>
                </table:table-cell>
                <table:table-cell table:style-name="TableCell262">
                  <text:p text:style-name="P263">1,8 %</text:p>
                </table:table-cell>
              </table:table-row>
            </table:table>
            <text:p text:style-name="P264"><text:span text:style-name="T265">- увеличение доли <text:s/>культурно –<text:s/></text:span><text:span text:style-name="T266">досуговых учреждений , имеющих сайт <text:s/>в сети Интернет</text:span></text:p>
            <text:p text:style-name="P267"/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2016</text:p>
                </table:table-cell>
                <table:table-cell table:style-name="TableCell275">
                  <text:p text:style-name="P276">2017</text:p>
                </table:table-cell>
                <table:table-cell table:style-name="TableCell277">
                  <text:p text:style-name="P278">2018</text:p>
                </table:table-cell>
              </table:table-row>
              <table:table-row table:style-name="TableRow279">
                <table:table-cell table:style-name="TableCell280">
                  <text:p text:style-name="P281">100%</text:p>
                </table:table-cell>
                <table:table-cell table:style-name="TableCell282">
                  <text:p text:style-name="P283">100%</text:p>
                </table:table-cell>
                <table:table-cell table:style-name="TableCell284">
                  <text:p text:style-name="P285">100%</text:p>
                </table:table-cell>
              </table:table-row>
            </table:table>
            <text:p text:style-name="P286"/>
            <text:p text:style-name="P287"><text:span text:style-name="T288">- увеличение доли <text:s text:c="2"/>детей, привлекаемых к участию в творческих мероприятиях, в общем числе детей (процентов)</text:span></text:p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2016</text:p>
                </table:table-cell>
                <table:table-cell table:style-name="TableCell296">
                  <text:p text:style-name="P297">2017</text:p>
                </table:table-cell>
                <table:table-cell table:style-name="TableCell298">
                  <text:p text:style-name="P299">2018</text:p>
                </table:table-cell>
              </table:table-row>
              <table:table-row table:style-name="TableRow300">
                <table:table-cell table:style-name="TableCell301">
                  <text:p text:style-name="P302">4 %</text:p>
                </table:table-cell>
                <table:table-cell table:style-name="TableCell303">
                  <text:p text:style-name="P304">4,5%</text:p>
                </table:table-cell>
                <table:table-cell table:style-name="TableCell305">
                  <text:p text:style-name="P306">5%</text:p>
                </table:table-cell>
              </table:table-row>
            </table:table>
            <text:p text:style-name="P307"/>
            <text:p text:style-name="P308">- увеличению числа молодежи<text:s/>участвующей в различных формах организованного досуга на 0,5 % по отношению к показателю предыдущего года;</text:p>
            <text:p text:style-name="Standard"><text:span text:style-name="T309">- увеличению числа подростков и молодежи, обеспеченных временной трудовой занятостью.</text:span><text:span text:style-name="T310"><text:s text:c="2"/></text:span></text:p>
          </table:table-cell>
        </table:table-row>
      </table:table>
      <text:p text:style-name="P311"/>
      <text:p text:style-name="P312">Общая характеристика состояния и актуальные проблемы сферы<text:s/>культуры Красноборского городского поселения Тосненского района Ленинградской области.</text:p>
      <text:p text:style-name="P313"><text:span text:style-name="T314"> </text:span><text:span text:style-name="T315"> </text:span></text:p>
      <text:p text:style-name="P316"><text:span text:style-name="T317">Отрасль культуры в Красноборском городском поселении предоставлена муниципальным казенным учреждением культуры «Красноборский центр досуга и народного творчества». <text:s/>У</text:span><text:span text:style-name="T318">чреждение культуры уже много лет не имеет своего здания. На данный момент МКУК «Красноборский центр досуга и народного творчества» располагается в арендованных у Красноборской средней школы двух кабинетах, общей площадью 100 кв.м., а так же использует для<text:s/></text:span><text:span text:style-name="T319">занятий спортивного кружка и проведения спортивно-массовых мероприятий спортивный зал школы, арендуемый администрацией Красного Бора. В таких условиях оказывают услуги населению следующие кружки, студии и любительские объединения: кружок танцев, кружок рит</text:span><text:span text:style-name="T320">мопластики, кружок общей физической подготовки, кружок декоративно – прикладного творчества, театральная студия, кружок народных инструментов, народный коллектив вокальный ансамбль «Красноборочка», семейный <text:s/>клуб «Домовенок». А так же<text:s/></text:span><text:soft-page-break/><text:span text:style-name="T321">спортивные любительск</text:span><text:span text:style-name="T322">ие объединения: «Футбол» ветераны, «Футбол» юниоры, «Волейбол», «Баскетбол». Общая численность участников 164 человека. Большая часть – это дети и молодежь.</text:span></text:p>
      <text:p text:style-name="P323">В Красноборском городском поселении постоянно проживает около 5 тысяч человек. Вопросы проведения<text:s/>культурно-массовой работы, развития самодеятельности, организация <text:s/>досуга, проведение спортивных соревнований <text:s/>учреждением культуры являются приоритетными. Даже в <text:s/>условиях отсутствия собственного здания, коллектив центра досуга старается создать как можно<text:s/>более комфортные условия для участников коллективов и <text:s/>посетителей, а досуг населения более разнообразным и качественным.</text:p>
      <text:p text:style-name="P324">В период летних каникул учреждением культуры, совместно с Красноборской СОШ, проводятся тематические и праздничные мероприятия. Летние каникулы открываются праздником, посвященным Международному дню защиты детей. Неотъемлемой частью летних программ является празднование Государственных праздников и проведение мероприятий, посвященных памятным датам.</text:p>
      <text:p text:style-name="P325"/>
      <text:p text:style-name="P326">Общий состав учреждения культуры составляет 12 человек. Преподавательский состав - <text:s/>6 человек, из них с высшим образованием – 4.</text:p>
      <text:p text:style-name="P327"><text:span text:style-name="T328"> </text:span></text:p>
      <text:p text:style-name="P329"><text:span text:style-name="T330">Проводимые поселковые, районные и областные конкурсы и <text:s/>праздничные мероприятия, направленные на поддержку, развитие и обновление содержания работы учреждений ку</text:span><text:span text:style-name="T331">льтуры требуют программно-целевого закрепления финансирование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2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Астахова</dc:creator>
    <meta:creation-date>2016-10-18T11:38:00Z</meta:creation-date>
    <dc:date>2016-10-18T11:38:00Z</dc:date>
    <meta:print-date>2014-11-27T07:22:00Z</meta:print-date>
    <meta:template xlink:href="Normal" xlink:type="simple"/>
    <meta:editing-cycles>2</meta:editing-cycles>
    <meta:editing-duration>PT0S</meta:editing-duration>
    <meta:document-statistic meta:page-count="7" meta:paragraph-count="17" meta:word-count="1282" meta:character-count="8573" meta:row-count="60" meta:non-whitespace-character-count="7308"/>
  </office:meta>
</office:document-meta>
</file>