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0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T4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6" style:parent-style-name="Обычный" style:family="paragraph">
      <style:paragraph-properties fo:text-align="end">
        <style:tab-stops>
          <style:tab-stop style:type="left" style:position="8.9479in"/>
          <style:tab-stop style:type="right" style:position="10.11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1" style:parent-style-name="Обычный" style:family="paragraph">
      <style:paragraph-properties fo:text-align="end">
        <style:tab-stops>
          <style:tab-stop style:type="left" style:position="8.9479in"/>
          <style:tab-stop style:type="right" style:position="10.118in"/>
        </style:tab-stops>
      </style:paragraph-properties>
      <style:text-properties fo:font-weight="bold" style:font-weight-asian="bold" fo:font-size="10pt" style:font-size-asian="10pt" style:font-size-complex="10pt" fo:language="ru" fo:country="RU"/>
    </style:style>
    <style:style style:name="P12" style:parent-style-name="Standard" style:family="paragraph">
      <style:paragraph-properties fo:text-align="end">
        <style:tab-stops>
          <style:tab-stop style:type="left" style:position="5.37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3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4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5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6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7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8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P19" style:parent-style-name="Обычный" style:family="paragraph">
      <style:paragraph-properties>
        <style:tab-stops>
          <style:tab-stop style:type="left" style:position="2.9479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language="ru" fo:country="RU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28" style:family="table-column">
      <style:table-column-properties style:column-width="3.3465in" style:use-optimal-column-width="false"/>
    </style:style>
    <style:style style:name="TableColumn29" style:family="table-column">
      <style:table-column-properties style:column-width="3.9763in" style:use-optimal-column-width="false"/>
    </style:style>
    <style:style style:name="Table27" style:family="table">
      <style:table-properties style:width="7.322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3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43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4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4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9" style:parent-style-name="Standard" style:family="paragraph">
      <style:paragraph-properties fo:line-height="115%"/>
    </style:style>
    <style:style style:name="T5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5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52" style:parent-style-name="Standard" style:family="paragraph">
      <style:paragraph-properties fo:line-height="115%"/>
    </style:style>
    <style:style style:name="T5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5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56" style:parent-style-name="Standard" style:family="paragraph">
      <style:paragraph-properties fo:line-height="115%"/>
    </style:style>
    <style:style style:name="T5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5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59" style:parent-style-name="Standard" style:family="paragraph">
      <style:paragraph-properties fo:line-height="115%"/>
    </style:style>
    <style:style style:name="T6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61" style:parent-style-name="Standard" style:family="paragraph">
      <style:paragraph-properties fo:line-height="115%" fo:margin-left="-0.0076in">
        <style:tab-stops/>
      </style:paragraph-properties>
    </style:style>
    <style:style style:name="T62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63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P64" style:parent-style-name="Standard" style:family="paragraph">
      <style:paragraph-properties fo:line-height="115%" fo:margin-left="-0.0076in">
        <style:tab-stops/>
      </style:paragraph-properties>
    </style:style>
    <style:style style:name="T65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66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P67" style:parent-style-name="Standard" style:family="paragraph">
      <style:paragraph-properties fo:line-height="115%"/>
    </style:style>
    <style:style style:name="T6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7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9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/>
    </style:style>
    <style:style style:name="TableCell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1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2" style:parent-style-name="Standard" style:family="paragraph">
      <style:paragraph-properties fo:line-height="115%"/>
    </style:style>
    <style:style style:name="T93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9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6" style:parent-style-name="Standard" style:list-style-name="LFO1" style:family="paragraph">
      <style:paragraph-properties fo:text-align="justify" fo:margin-bottom="0.1388in" fo:line-height="115%"/>
    </style:style>
    <style:style style:name="T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1" style:parent-style-name="Standard" style:family="paragraph">
      <style:paragraph-properties fo:text-align="justify" fo:margin-bottom="0.1388in" fo:line-height="115%" fo:margin-left="0.57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102" style:parent-style-name="Standard" style:family="paragraph">
      <style:paragraph-properties fo:text-align="justify" fo:margin-left="0.82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5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" style:parent-style-name="Standard" style:family="paragraph">
      <style:paragraph-properties fo:margin-top="0.0694in" fo:margin-bottom="0.0694in"/>
    </style:style>
    <style:style style:name="T10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0" style:parent-style-name="Standard" style:family="paragraph">
      <style:paragraph-properties fo:margin-top="0.0694in" fo:margin-bottom="0.0694in"/>
    </style:style>
    <style:style style:name="T11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1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1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1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5" style:parent-style-name="Standard" style:family="paragraph">
      <style:paragraph-properties fo:margin-top="0.0694in" fo:margin-bottom="0.0694in"/>
    </style:style>
    <style:style style:name="T11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1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1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1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2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2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2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2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2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3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3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5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8" style:parent-style-name="Standard" style:family="paragraph">
      <style:paragraph-properties fo:line-height="115%"/>
    </style:style>
    <style:style style:name="T1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0" style:parent-style-name="Standard" style:family="paragraph">
      <style:paragraph-properties fo:line-height="115%"/>
    </style:style>
    <style:style style:name="T14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2" style:parent-style-name="Standard" style:family="paragraph">
      <style:paragraph-properties fo:line-height="115%"/>
    </style:style>
    <style:style style:name="T14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4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5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6" style:parent-style-name="Standard" style:family="paragraph">
      <style:paragraph-properties fo:line-height="115%"/>
    </style:style>
    <style:style style:name="T15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9" style:parent-style-name="Standard" style:family="paragraph">
      <style:paragraph-properties fo:line-height="115%"/>
    </style:style>
    <style:style style:name="T16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1" style:parent-style-name="Основнойшрифтабзаца" style:family="text">
      <style:text-properties style:font-name="Cambria" style:font-name-asian="Cambria" style:font-name-complex="Cambria" fo:font-weight="bold" style:font-weight-asian="bold" fo:color="#FFFFFF" fo:font-size="14pt" style:font-size-asian="14pt" fo:language="ru" fo:country="RU"/>
    </style:style>
    <style:style style:name="T16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68" style:family="table-row">
      <style:table-row-properties style:min-row-height="1.1569in" style:use-optimal-row-height="false"/>
    </style:style>
    <style:style style:name="TableCell1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7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7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7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01" style:family="table-column">
      <style:table-column-properties style:column-width="0.8833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1.4256in" style:use-optimal-column-width="false"/>
    </style:style>
    <style:style style:name="TableColumn206" style:family="table-column">
      <style:table-column-properties style:column-width="0.9611in" style:use-optimal-column-width="false"/>
    </style:style>
    <style:style style:name="Table200" style:family="table">
      <style:table-properties style:width="5.6326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33" style:parent-style-name="Standard" style:family="paragraph">
      <style:paragraph-properties fo:line-height="115%"/>
    </style:style>
    <style:style style:name="T23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3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37" style:family="table-column">
      <style:table-column-properties style:column-width="0.8833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8854in" style:use-optimal-column-width="false"/>
    </style:style>
    <style:style style:name="TableColumn240" style:family="table-column">
      <style:table-column-properties style:column-width="0.6895in" style:use-optimal-column-width="false"/>
    </style:style>
    <style:style style:name="TableColumn241" style:family="table-column">
      <style:table-column-properties style:column-width="1.0111in" style:use-optimal-column-width="false"/>
    </style:style>
    <style:style style:name="TableColumn242" style:family="table-column">
      <style:table-column-properties style:column-width="0.6895in" style:use-optimal-column-width="false"/>
    </style:style>
    <style:style style:name="TableColumn243" style:family="table-column">
      <style:table-column-properties style:column-width="0.6805in" style:use-optimal-column-width="false"/>
    </style:style>
    <style:style style:name="Table236" style:family="table">
      <style:table-properties style:width="5.627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line-height="150%"/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74" style:parent-style-name="Standard" style:family="paragraph">
      <style:paragraph-properties fo:line-height="115%"/>
    </style:style>
    <style:style style:name="T27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76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8854in" style:use-optimal-column-width="false"/>
    </style:style>
    <style:style style:name="TableColumn281" style:family="table-column">
      <style:table-column-properties style:column-width="0.6895in" style:use-optimal-column-width="false"/>
    </style:style>
    <style:style style:name="TableColumn282" style:family="table-column">
      <style:table-column-properties style:column-width="0.6805in" style:use-optimal-column-width="false"/>
    </style:style>
    <style:style style:name="Table277" style:family="table">
      <style:table-properties style:width="3.929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5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P306" style:parent-style-name="Standard" style:family="paragraph">
      <style:paragraph-properties fo:line-height="115%"/>
    </style:style>
    <style:style style:name="T30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30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6805in" style:use-optimal-column-width="false"/>
    </style:style>
    <style:style style:name="Table309" style:family="table">
      <style:table-properties style:width="3.929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3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38" style:parent-style-name="Standard" style:family="paragraph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P34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s text:c="14"/>Приложение № 4</text:span></text:p>
      <text:p text:style-name="P6"><text:span text:style-name="T7"><text:s text:c="144"/>к<text:s/></text:span><text:span text:style-name="T8">Постановлению <text:s/>№ 39</text:span><text:span text:style-name="T9">2</text:span><text:span text:style-name="T10"><text:s text:c="3"/></text:span></text:p>
      <text:p text:style-name="P11"><text:s text:c="148"/>от 31.12.2015г.</text:p>
      <text:p text:style-name="P12"/>
      <text:p text:style-name="P13"><text:s text:c="52"/>«УТВЕРЖДАЮ»</text:p>
      <text:p text:style-name="P14"><text:s text:c="3"/><text:s text:c="48"/>Глава администрации<text:s/></text:p>
      <text:p text:style-name="P15"><text:s text:c="88"/>Красноборского городского поселения</text:p>
      <text:p text:style-name="P16"><text:s text:c="63"/><text:s text:c="39"/>Тосненского района Ленинградской области</text:p>
      <text:p text:style-name="P17"><text:s text:c="77"/>____________________ <text:s text:c="5"/>С.А. Мельников</text:p>
      <text:p text:style-name="P18"><text:s text:c="41"/></text:p>
      <text:p text:style-name="P19"><text:span text:style-name="T20"><text:s text:c="16"/></text:span><text:span text:style-name="T21"><text:s text:c="7"/></text:span><text:span text:style-name="T22"><text:s text:c="42"/></text:span><text:span text:style-name="T23"><text:s text:c="94"/></text:span></text:p>
      <text:p text:style-name="P24">Паспорт программы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Полное наименование</text:p>
          </table:table-cell>
          <table:table-cell table:style-name="TableCell33">
            <text:p text:style-name="Standard"><text:span text:style-name="T34">Муниципальная целевая программа «Развитие культуры Красноборского<text:s/></text:span><text:span text:style-name="T35">городского поселения Тосненского района Ленинградской области»</text:span></text:p>
          </table:table-cell>
        </table:table-row>
        <table:table-row table:style-name="TableRow36">
          <table:table-cell table:style-name="TableCell37">
            <text:p text:style-name="P38">Основания для разработки программы</text:p>
          </table:table-cell>
          <table:table-cell table:style-name="TableCell39">
            <text:p text:style-name="P40"><text:span text:style-name="T41">Ст.179 Бюджетного кодекса РФ в редакции<text:s/></text:span><text:span text:style-name="T42">федерального закона от 07.05.2013года № 104-ФЗ</text:span><text:span text:style-name="T43"><text:s/></text:span><text:span text:style-name="T44">« О внесении изменений в Бюджетный кодекс РФ и отдельные законодательн</text:span><text:span text:style-name="T45">ые акты РФ, в связи <text:s/>с <text:s/>совершенствованием бюджетного процесса»</text:span></text:p>
            <text:p text:style-name="P46"><text:span text:style-name="T47">- Постановление администрации Красноборского городского поселения Тосненский район Ленинградской области от _______________года № __________«Об <text:s/>утверждении перечня муниципальных программ Крас</text:span><text:span text:style-name="T48">ноборского городского поселения Тосненский район Ленинградской области»</text:span></text:p>
            <text:p text:style-name="P49"><text:span text:style-name="T50">-Постановление администрации Красноборского городского поселения Тосненский район Ленинградской области от 01.11.2013г. №167 «Об утверждении порядка разработки, утверждения и контроля<text:s/></text:span><text:span text:style-name="T51">за реализацией муниципальных программ на территории Красноборского городского поселения Тосненский район Ленинградской области»</text:span></text:p>
            <text:soft-page-break/>
            <text:p text:style-name="P52"><text:span text:style-name="T53">-Концепции долгосрочного социально-экономического развития Российской Федерации до 2020 года от 17 ноября 2008 г.<text:s/></text:span><text:span text:style-name="T54">N</text:span><text:span text:style-name="T55"><text:s/>1662-р</text:span></text:p>
            <text:p text:style-name="P56"><text:span text:style-name="T57"><text:s text:c="3"/>-Ф</text:span><text:span text:style-name="T58">едеральная <text:s text:c="2"/>целевая <text:s/>программа <text:s/>«Культура России 2012-2018годы»</text:span></text:p>
            <text:p text:style-name="P59"><text:span text:style-name="T60"><text:s text:c="6"/>- Федеральный закон от 06.10.2003 № 131-ФЗ «Об общих принципах организации местного самоуправления в Российской Федерации»</text:span></text:p>
            <text:p text:style-name="P61"><text:span text:style-name="T62">- Постановление Правительства РФ от 31.12.2009 № 1225 «О требо</text:span><text:span text:style-name="T63">ваниях к региональным и муниципальным программам в области энергосбережения и повышения энергетической эффективности»,</text:span></text:p>
            <text:p text:style-name="P64"><text:span text:style-name="T65">- Постановление Правительства РФ от 31.12.2009 № 1225 «О требованиях к региональным и муниципальным программам в области энергосбережения</text:span><text:span text:style-name="T66"><text:s/>и повышения энергетической эффективности»,</text:span></text:p>
            <text:p text:style-name="P67"><text:span text:style-name="T68">- Федеральный закон от 06.01.99 № 7-ФЗ «О народных художественных промыслах»;</text:span></text:p>
            <text:p text:style-name="P69"><text:span text:style-name="T70">- Стратегия государственной молодежной политики в Российской Федерации, утвержденная распоряжением Правительства Российской Федерации<text:s/></text:span><text:span text:style-name="T71">от 18 декабря 2006 года №1760-р.</text:span></text:p>
            <text:p text:style-name="P72"><text:span text:style-name="T73">- Областной закон от 13 декабря 2011 года №105-оз «О государственной молодежной политике в Ленинградской области».</text:span></text:p>
            <text:p text:style-name="Standard"><text:span text:style-name="T74">- Постановление Правительства Ленинградской области от 19 марта 2012 года №76 « О долгосрочной целевой<text:s/></text:span><text:span text:style-name="T75">программе «Молодежь Ленинградской области» на 2012-2014 годы»</text:span></text:p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Ответственный исполнитель муниципальной программы</text:p>
          </table:table-cell>
          <table:table-cell table:style-name="TableCell80">
            <text:p text:style-name="P81">Заместитель главы администрации Красноборского городского поселения<text:s/><text:soft-page-break/>Тосненского района Ленинградской области Платонова О.В.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Соисполнители<text:s/>подпрограммы</text:p>
          </table:table-cell>
          <table:table-cell table:style-name="TableCell86">
            <text:p text:style-name="P87">МКУК "Красноборский центр досуга и народного творчества"</text:p>
            <text:p text:style-name="P88"/>
          </table:table-cell>
        </table:table-row>
        <table:table-row table:style-name="TableRow89">
          <table:table-cell table:style-name="TableCell90">
            <text:p text:style-name="P91">Подпрограммы муниципальной программы</text:p>
            <text:p text:style-name="P92"><text:span text:style-name="T93"><text:s/></text:span><text:span text:style-name="T94">«Развитие культуры Красноборского городского поселения Тосненского района Ленинградской области»</text:span></text:p>
          </table:table-cell>
          <table:table-cell table:style-name="TableCell95">
            <text:list text:style-name="LFO1" text:continue-numbering="true">
              <text:list-item>
                <text:p text:style-name="P96"><text:span text:style-name="T97">"Обеспечение жителей Красного Красноборского<text:s/></text:span><text:span text:style-name="T98">городского поселения Тосненского района Ленинградской области услугами в сфере культуры и досуга"</text:span></text:p>
              </text:list-item>
              <text:list-item>
                <text:p text:style-name="P99"><text:span text:style-name="T100">"Молодежь Красноборского городского поселения Тосненского района Ленинградской области"</text:span></text:p>
              </text:list-item>
            </text:list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Цели муниципальной программы</text:p>
          </table:table-cell>
          <table:table-cell table:style-name="TableCell106">
            <text:p text:style-name="P107"><text:span text:style-name="T108">- Сохранение, развитие и распространен</text:span><text:span text:style-name="T109">ие культуры на территории Красноборского городского поселения Тосненского района Ленинградской области в рамках укрепления единого культурного пространства как составной части общей концепции развития муниципального образования.</text:span></text:p>
            <text:p text:style-name="P110"><text:span text:style-name="T111">- Создание условий для выра</text:span><text:span text:style-name="T112">внивания доступа населения к</text:span><text:span text:style-name="T113"> </text:span><text:span text:style-name="T114"><text:s/>культурным ценностям и пользованию услугами учреждения культуры;</text:span></text:p>
            <text:p text:style-name="P115"><text:span text:style-name="T116">- Создание условий для сохранения и развития культурного</text:span><text:span text:style-name="T117"> </text:span><text:span text:style-name="T118"><text:s/>потенциала поселения;</text:span></text:p>
            <text:p text:style-name="Standard"><text:span text:style-name="T119">-Содействие нравственному, интеллектуальному и физическому развитию молодежи;</text:span></text:p>
            <text:p text:style-name="P120"/>
            <text:p text:style-name="Standard"><text:span text:style-name="T121">-Профилактика негативных проявлений в молодежной среде;</text:span></text:p>
            <text:p text:style-name="P122"/>
            <text:p text:style-name="Standard"><text:span text:style-name="T123">-Воспитание молодых граждан в духе патриотизма;</text:span></text:p>
            <text:p text:style-name="P124"/>
            <text:p text:style-name="Standard"><text:span text:style-name="T125">-Создание условий для развития <text:s/>творческих инициатив молодых людей;</text:span></text:p>
            <text:p text:style-name="P126"/>
            <text:p text:style-name="Standard"><text:span text:style-name="T127">-Содействие занятости молодежи;</text:span></text:p>
            <text:p text:style-name="P128"/>
            <text:p text:style-name="Standard"><text:span text:style-name="T129">-Пропаганда семейных ценностей среди молодежи;</text:span></text:p>
            <text:p text:style-name="P130"/>
            <text:p text:style-name="P131"/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Задачи муниципальной программы</text:p>
          </table:table-cell>
          <table:table-cell table:style-name="TableCell136">
            <text:p text:style-name="Standard"><text:span text:style-name="T137">- поддержка традиционной народной культуры;</text:span></text:p>
            <text:p text:style-name="P138"><text:span text:style-name="T139">-создание условий для повышения качества и разнообразия услуг, предоставляемых в сфере культуры;</text:span></text:p>
            <text:p text:style-name="P140"><text:span text:style-name="T141"><text:s/>-укрепление материально-технической базы учреждения культуры; <text:s text:c="6"/></text:span></text:p>
            <text:p text:style-name="P142"><text:span text:style-name="T143">-поддержка<text:s/></text:span><text:span text:style-name="T144">творческих инициатив, поддержка <text:s/>и развитие коллективов самодеятельного творчества;</text:span></text:p>
            <text:p text:style-name="P145"><text:span text:style-name="T146">-пропаганда здорового образа жизни в молодежной среде и профилактика асоциального поведения среди молодежи;</text:span></text:p>
            <text:p text:style-name="Standard"><text:span text:style-name="T147"><text:s/>- повышение <text:s text:c="2"/>статуса <text:s text:c="2"/>молодой <text:s text:c="2"/>семьи <text:s text:c="2"/>и <text:s/>укрепление <text:s text:c="2"/>позит</text:span><text:span text:style-name="T148">ивного <text:s text:c="2"/>отношения молодых граждан к созданию полноценной семьи;</text:span></text:p>
            <text:p text:style-name="Standard"><text:span text:style-name="T149">-организация культурного досуга населения Красноборского городского поселения;</text:span>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Целевые индикаторы и показатели муниципальной программы</text:p>
          </table:table-cell>
          <table:table-cell table:style-name="TableCell155">
            <text:p text:style-name="P156"><text:span text:style-name="T157">-увеличение доли <text:s/>посещений культурно – досуговых мер</text:span><text:span text:style-name="T158">оприятий, организуемых учреждением <text:s/>культуры не менее 0,2 % после завершения Программы;</text:span></text:p>
            <text:p text:style-name="P159"><text:span text:style-name="T160">- доля детей, привлекаемая к участию в творческих мероприятиях, в общем числе детей не <text:s/>менее 0,5 % ежегодно;</text:span></text:p>
            <text:p text:style-name="Standard"><text:span text:style-name="T161"><text:s/></text:span><text:span text:style-name="T162"><text:s text:c="5"/>- увеличение доли участников <text:s/></text:span><text:soft-page-break/><text:span text:style-name="T163">различных формах орган</text:span><text:span text:style-name="T164">изованного досуга <text:s/>на 0,3% ежегодно <text:s text:c="11"/></text:span></text:p>
            <text:p text:style-name="Standard"><text:span text:style-name="T165"><text:s text:c="4"/>- повышение эффективности информационного обеспечения (создание сайта): 2014-2017 годы-1 единица. <text:s/></text:span></text:p>
            <text:p text:style-name="P166"><text:s text:c="4"/>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Этапы и сроки реализации муниципальной программы</text:p>
          </table:table-cell>
          <table:table-cell table:style-name="TableCell171">
            <text:p text:style-name="Standard"><text:span text:style-name="T172">I</text:span><text:span text:style-name="T173"><text:s/>этап- 2014 год- 2015 год</text:span></text:p>
            <text:p text:style-name="Standard"><text:span text:style-name="T174">II</text:span><text:span text:style-name="T175"><text:s/>этап- 2016<text:s/></text:span><text:span text:style-name="T176">год-2017 год</text:span>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Объемы бюджетных ассигнований муниципальной программы — всего, в том числе по годам</text:p>
          </table:table-cell>
          <table:table-cell table:style-name="TableCell182">
            <text:p text:style-name="P183">Объем <text:s/>финансирования <text:s/>программы:</text:p>
            <text:p text:style-name="Standard"><text:span text:style-name="T184">всего:<text:s/></text:span><text:span text:style-name="T185">27</text:span><text:span text:style-name="T186"> </text:span><text:span text:style-name="T187">056,512</text:span></text:p>
            <text:p text:style-name="P188"/>
            <text:p text:style-name="P189">на 2014 год <text:s/>– 3 819,155</text:p>
            <text:p text:style-name="Standard"><text:span text:style-name="T190">на 2015 год – <text:s/>4 796,610</text:span></text:p>
            <text:p text:style-name="P191">на 2016 год – <text:s/>7 432, 529</text:p>
            <text:p text:style-name="P192">на 2017 год – <text:s/>11 008, 218</text:p>
            <text:p text:style-name="Standard"><text:span text:style-name="T193"><text:s/>Источник <text:s text:c="2"/>финансирования <text:s/>программы:</text:span></text:p>
            <text:p text:style-name="P194">бюджет муниципального образования Красноборского городского поселения <text:s/>Тосненского района Ленинградской области</text:p>
          </table:table-cell>
        </table:table-row>
        <table:table-row table:style-name="TableRow195">
          <table:table-cell table:style-name="TableCell196">
            <text:p text:style-name="P197">Ожидаемые результаты реализации муниципальной программы</text:p>
          </table:table-cell>
          <table:table-cell table:style-name="TableCell198">
            <text:p text:style-name="P199">Увеличение детей, участвующих <text:s/>в конкурсах, <text:s/>фестивалях различной направленности(районные, областные, региональные, международные, всероссийские)</text:p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2014</text:p>
                </table:table-cell>
                <table:table-cell table:style-name="TableCell210">
                  <text:p text:style-name="P211">2015</text:p>
                </table:table-cell>
                <table:table-cell table:style-name="TableCell212">
                  <text:p text:style-name="P213">2016</text:p>
                </table:table-cell>
                <table:table-cell table:style-name="TableCell214">
                  <text:p text:style-name="P215">2017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2018</text:p>
                </table:table-cell>
              </table:table-row>
              <table:table-row table:style-name="TableRow220">
                <table:table-cell table:style-name="TableCell221">
                  <text:p text:style-name="P222">25%</text:p>
                </table:table-cell>
                <table:table-cell table:style-name="TableCell223">
                  <text:p text:style-name="P224">26%</text:p>
                </table:table-cell>
                <table:table-cell table:style-name="TableCell225">
                  <text:p text:style-name="P226">27%</text:p>
                </table:table-cell>
                <table:table-cell table:style-name="TableCell227">
                  <text:p text:style-name="P228">28%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50%</text:p>
                </table:table-cell>
              </table:table-row>
            </table:table>
            <text:p text:style-name="P233"><text:span text:style-name="T234"><text:s text:c="8"/>- <text:s/>увеличение <text:s/>доли количества посещений культурно – досуговых мероприятий ( по сравнению с<text:s/></text:span><text:span text:style-name="T235">предыдущим годом)</text:span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2014</text:p>
                </table:table-cell>
                <table:table-cell table:style-name="TableCell247">
                  <text:p text:style-name="P248">2015</text:p>
                </table:table-cell>
                <table:table-cell table:style-name="TableCell249">
                  <text:p text:style-name="P250">2016</text:p>
                </table:table-cell>
                <table:table-cell table:style-name="TableCell251">
                  <text:p text:style-name="P252">2017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>2017</text:p>
                </table:table-cell>
                <table:table-cell table:style-name="TableCell257">
                  <text:p text:style-name="P258">2018</text:p>
                </table:table-cell>
              </table:table-row>
              <table:table-row table:style-name="TableRow259">
                <table:table-cell table:style-name="TableCell260">
                  <text:p text:style-name="P261">1 %</text:p>
                </table:table-cell>
                <table:table-cell table:style-name="TableCell262">
                  <text:p text:style-name="P263">1,2 %</text:p>
                </table:table-cell>
                <table:table-cell table:style-name="TableCell264">
                  <text:p text:style-name="P265">1,4 %</text:p>
                </table:table-cell>
                <table:table-cell table:style-name="TableCell266">
                  <text:p text:style-name="P267">1,6%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>3,6 %</text:p>
                </table:table-cell>
                <table:table-cell table:style-name="TableCell272">
                  <text:p text:style-name="P273">3,6 %</text:p>
                </table:table-cell>
              </table:table-row>
            </table:table>
            <text:p text:style-name="P274"><text:span text:style-name="T275">- увеличение доли <text:s/>культурно – досуговых учреждений , имеющих сайт <text:s/>в сети Интернет</text:span></text:p>
            <text:p text:style-name="P276"/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soft-page-break/>
                  <text:p text:style-name="P285">2014</text:p>
                </table:table-cell>
                <table:table-cell table:style-name="TableCell286">
                  <text:p text:style-name="P287">2015</text:p>
                </table:table-cell>
                <table:table-cell table:style-name="TableCell288">
                  <text:p text:style-name="P289">2016</text:p>
                </table:table-cell>
                <table:table-cell table:style-name="TableCell290">
                  <text:p text:style-name="P291">2017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-</text:p>
                </table:table-cell>
                <table:table-cell table:style-name="TableCell297">
                  <text:p text:style-name="P298">100%</text:p>
                </table:table-cell>
                <table:table-cell table:style-name="TableCell299">
                  <text:p text:style-name="P300">100%</text:p>
                </table:table-cell>
                <table:table-cell table:style-name="TableCell301">
                  <text:p text:style-name="P302">100%</text:p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  <text:p text:style-name="P306"><text:span text:style-name="T307">- увеличение доли <text:s text:c="2"/>детей, привлекаемых к<text:s/></text:span><text:span text:style-name="T308">участию в творческих мероприятиях, в общем числе детей (процентов)</text:span>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2014</text:p>
                </table:table-cell>
                <table:table-cell table:style-name="TableCell318">
                  <text:p text:style-name="P319">2015</text:p>
                </table:table-cell>
                <table:table-cell table:style-name="TableCell320">
                  <text:p text:style-name="P321">2016</text:p>
                </table:table-cell>
                <table:table-cell table:style-name="TableCell322">
                  <text:p text:style-name="P323">2017</text:p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3 %</text:p>
                </table:table-cell>
                <table:table-cell table:style-name="TableCell329">
                  <text:p text:style-name="P330">3,5 %</text:p>
                </table:table-cell>
                <table:table-cell table:style-name="TableCell331">
                  <text:p text:style-name="P332">4 %</text:p>
                </table:table-cell>
                <table:table-cell table:style-name="TableCell333">
                  <text:p text:style-name="P334">4,5%</text:p>
                </table:table-cell>
                <table:table-cell table:style-name="TableCell335">
                  <text:p text:style-name="P336"/>
                </table:table-cell>
              </table:table-row>
            </table:table>
            <text:p text:style-name="P337"/>
            <text:p text:style-name="P338">- увеличению числа молодежи участвующей в различных формах организованного досуга на 0,5 % по отношению к показателю предыдущего года;</text:p>
            <text:p text:style-name="Standard"><text:span text:style-name="T339">-<text:s/></text:span><text:span text:style-name="T340">увеличению числа подростков и молодежи, обеспеченных временной трудовой занятостью.</text:span><text:span text:style-name="T341"><text:s text:c="2"/></text:span>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0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Астахова</dc:creator>
    <meta:creation-date>2015-10-22T05:45:00Z</meta:creation-date>
    <dc:date>2016-10-17T11:59:00Z</dc:date>
    <meta:print-date>2015-03-26T15:22:00Z</meta:print-date>
    <meta:template xlink:href="Normal" xlink:type="simple"/>
    <meta:editing-cycles>11</meta:editing-cycles>
    <meta:editing-duration>PT7680S</meta:editing-duration>
    <meta:document-statistic meta:page-count="6" meta:paragraph-count="14" meta:word-count="1102" meta:character-count="7375" meta:row-count="52" meta:non-whitespace-character-count="6287"/>
  </office:meta>
</office:document-meta>
</file>